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26-05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) podaje się do publicznej wiadomości, że zgodnie z Zarządzeniem Nr 919/V/2017 z 26 maja 2017 roku na stronie BIP oraz w siedzibie Urzędu Miejskiego w Gołdapi od 26 maja 2017 r. do 19 czerwca 2017 r. został zamieszczony wykaz nieruchomości przeznaczonych do sprzedaży składajacy się z 3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12M55S</meta:editing-duration>
    <meta:editing-cycles>91</meta:editing-cycles>
    <meta:generator>OpenOffice.org/3.3$Win32 OpenOffice.org_project/330m20$Build-9567</meta:generator>
    <dc:date>2017-05-26T14:03:52.73</dc:date>
    <dc:creator>Andzrej Skok</dc:creator>
    <meta:printed-by>Andzrej Skok</meta:printed-by>
    <meta:print-date>2017-04-21T11:12:50.21</meta:print-date>
    <meta:document-statistic meta:table-count="0" meta:image-count="0" meta:object-count="0" meta:page-count="1" meta:paragraph-count="8" meta:word-count="92" meta:character-count="598"/>
    <meta:user-defined meta:name="Info 1"/>
    <meta:user-defined meta:name="Info 2"/>
    <meta:user-defined meta:name="Info 3"/>
    <meta:user-defined meta:name="Info 4"/>
  </office:meta>
</office:document-meta>
</file>