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17cm" style:rel-column-width="65535*"/>
    </style:style>
    <style:style style:name="Tabela1.A1" style:family="table-cell">
      <style:table-cell-properties fo:padding="0.097cm" fo:border="0.002cm solid #000000"/>
    </style:style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line-height="150%" fo:text-align="end" style:justify-single-word="false"/>
    </style:style>
    <style:style style:name="P3" style:family="paragraph" style:parent-style-name="Standard">
      <style:paragraph-properties fo:margin-left="0cm" fo:margin-right="0cm" fo:line-height="150%" fo:text-align="justify" style:justify-single-word="false" fo:text-indent="1.275cm" style:auto-text-indent="false"/>
    </style:style>
    <style:style style:name="P4" style:family="paragraph" style:parent-style-name="Standard">
      <style:paragraph-properties fo:line-height="150%" fo:text-align="center" style:justify-single-word="false" fo:background-color="#e6e6e6">
        <style:background-image/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background-color="#ffff00"/>
    </style:style>
    <style:style style:name="T3" style:family="text">
      <style:text-properties style:font-name="Times New Roman" fo:font-size="12pt" style:font-size-asian="12pt" style:font-size-complex="12pt"/>
    </style:style>
    <style:style style:name="T4" style:family="text"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imes New Roman" style:font-size-complex="12pt" style:language-complex="zxx" style:country-complex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Gołdap</text:span> dnia, 2017.06.26.</text:p>
      <text:p text:style-name="P1"/>
      <table:table table:name="Tabela1" table:style-name="Tabela1">
        <table:table-column table:style-name="Tabela1.A"/>
        <table:table-row>
          <table:table-cell table:style-name="Tabela1.A1" office:value-type="string">
            <text:p text:style-name="P4">Ogłoszenie</text:p>
          </table:table-cell>
        </table:table-row>
      </table:table>
      <text:p text:style-name="P1"/>
      <text:p text:style-name="P3">Wydział Gospodarki Przestrzennej, Ochrony Środowiska i Nieruchomości Urzędu Miejskiego w Gołdapi informuje, że zgodnie z Zarządzeniem <text:span text:style-name="T2">Nr 958/VI/2017 z dnia 23 czerwca 2017</text:span> <text:span text:style-name="T3">roku <text:s/>do dzierżawy został przeznaczony <text:s/>grunt </text:span><text:span text:style-name="T4">o powierzchni 18 m² stanowiący część działki <text:s/>o numerze ewidencyjnym 885/19, położony przy ul. Armii Krajowej w Gołdapi.</text:span></text:p>
      <text:p text:style-name="P3">Informacja zawierająca szczegóły dotyczące ww. dzierżawy została wywieszona na tablicy ogłoszeń w Urzędzie Miejskim na okres od dnia 26 czerwca 2017 roku do dnia 17 lipca 2017 r. oraz umieszczona na stronie internetowej Urzędu Miejskiego w Gołdapi w zakładce prawo lokalne - zarządzeni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Józef Zaśkiewicz</meta:initial-creator>
    <meta:creation-date>2016-11-14T09:58:45.04</meta:creation-date>
    <dc:date>2017-06-27T08:06:26.79</dc:date>
    <dc:creator>Józef Zaśkiewicz</dc:creator>
    <meta:editing-duration>PT2H17M38S</meta:editing-duration>
    <meta:editing-cycles>13</meta:editing-cycles>
    <meta:generator>OpenOffice.org/3.3$Win32 OpenOffice.org_project/330m20$Build-9567</meta:generator>
    <meta:document-statistic meta:table-count="1" meta:image-count="0" meta:object-count="0" meta:page-count="1" meta:paragraph-count="4" meta:word-count="95" meta:character-count="659"/>
  </office:meta>
</office:document-meta>
</file>