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09-10-2017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6 r. poz. 2147 z póź. zm.) podaje się do publicznej wiadomości, że zgodnie z Zarządzeniem Nr 1066/X/2017 z 6 października 2017 roku na stronie BIP oraz w siedzibie Urzędu Miejskiego w Gołdapi od 6 października 2017 r. do 30 października 2017 r. został zamieszczony wykaz nieruchomości przeznaczonych do sprzedaży i oddania w użytkowanie wieczyste składajacy się z 8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18M57S</meta:editing-duration>
    <meta:editing-cycles>96</meta:editing-cycles>
    <meta:generator>OpenOffice.org/3.3$Win32 OpenOffice.org_project/330m20$Build-9567</meta:generator>
    <dc:date>2017-10-09T10:31:48.67</dc:date>
    <dc:creator>Andzrej Skok</dc:creator>
    <meta:printed-by>Andzrej Skok</meta:printed-by>
    <meta:print-date>2017-08-30T08:28:17.12</meta:print-date>
    <meta:document-statistic meta:table-count="0" meta:image-count="0" meta:object-count="0" meta:page-count="1" meta:paragraph-count="8" meta:word-count="100" meta:character-count="663"/>
    <meta:user-defined meta:name="Info 1"/>
    <meta:user-defined meta:name="Info 2"/>
    <meta:user-defined meta:name="Info 3"/>
    <meta:user-defined meta:name="Info 4"/>
  </office:meta>
</office:document-meta>
</file>