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, dnia 09-11-2017 r.</text:p>
      <text:p text:style-name="P1"/>
      <text:p text:style-name="P2"><text:span text:style-name="T1">O G Ł O S Z E N I E</text:span> </text:p>
      <text:p text:style-name="P3">Burmistrz Gołdapi informuje:</text:p>
      <text:p text:style-name="P2"/>
      <text:p text:style-name="P4">zgodnie z art. 35 ust. 1 ustawy z dnia 21 sierpnia 1997 roku o gospodarce nieruchomościami <text:s text:c="7"/>(Dz. U. z 2016 r. poz. 2147 z późn. zm.) podaje się do publicznej wiadomości, że zgodnie z Zarządzeniem Nr 1090/XI/2017 z 8 listopada 2017 roku na stronie BIP oraz w siedzibie Urzędu Miejskiego w Gołdapi od 8 listopada 2017 r. do 30 listopada 2017 r. został zamieszczony wykaz nieruchomości przeznaczonych do sprzedaży i zamiany składajacy się z 3 pozycji.</text:p>
      <text:p text:style-name="P4"/>
      <text:p text:style-name="P5">Burmistrz Gołdapi</text:p>
      <text:p text:style-name="P6">Tomasz Luto</text:p>
      <text:p text:style-name="Standard"><text:s text:c="56"/><text:tab/><text:tab/><text:tab/></text:p>
      <text:p text:style-name="Standard"><text:tab/><text:tab/><text:tab/><text:tab/><text:tab/><text:tab/><text:tab/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22M56S</meta:editing-duration>
    <meta:editing-cycles>97</meta:editing-cycles>
    <meta:generator>OpenOffice.org/3.3$Win32 OpenOffice.org_project/330m20$Build-9567</meta:generator>
    <dc:date>2017-11-09T07:42:13.84</dc:date>
    <dc:creator>Andzrej Skok</dc:creator>
    <meta:printed-by>Andzrej Skok</meta:printed-by>
    <meta:print-date>2017-08-30T08:28:17.12</meta:print-date>
    <meta:document-statistic meta:table-count="0" meta:image-count="0" meta:object-count="0" meta:page-count="1" meta:paragraph-count="8" meta:word-count="97" meta:character-count="632"/>
    <meta:user-defined meta:name="Info 1"/>
    <meta:user-defined meta:name="Info 2"/>
    <meta:user-defined meta:name="Info 3"/>
    <meta:user-defined meta:name="Info 4"/>
  </office:meta>
</office:document-meta>
</file>