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05-12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n. zm.) podaje się do publicznej wiadomości, że zgodnie z Zarządzeniem Nr 1113/XII/2017 z 4 grudnia 2017 roku na stronie BIP oraz w siedzibie Urzędu Miejskiego w Gołdapi od 6 grudnia 2017 r. do 28 grudnia 2017 r. został zamieszczony wykaz nieruchomości przeznaczonych do sprzedaży, oddania w użytkowanie wieczyste i zamiany składajacy się z 4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8M24S</meta:editing-duration>
    <meta:editing-cycles>98</meta:editing-cycles>
    <meta:generator>OpenOffice.org/3.3$Win32 OpenOffice.org_project/330m20$Build-9567</meta:generator>
    <dc:date>2017-12-05T07:45:04.37</dc:date>
    <dc:creator>Andzrej Skok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101" meta:character-count="660"/>
    <meta:user-defined meta:name="Info 1"/>
    <meta:user-defined meta:name="Info 2"/>
    <meta:user-defined meta:name="Info 3"/>
    <meta:user-defined meta:name="Info 4"/>
  </office:meta>
</office:document-meta>
</file>