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27-02-2018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8 r. poz. 121) podaje się do publicznej wiadomości, że zgodnie z Zarządzeniem Nr 1226/II/2018 z 27 lutego 2018 roku na stronie BIP oraz w siedzibie Urzędu Miejskiego w Gołdapi od 27 lutego 2018 r. do 18 marca 2018 r. został zamieszczony wykaz nieruchomości przeznaczonych do sprzedaży i oddania w użytkowanie wieczyste składajacy się z 7 pozycji.</text:p>
      <text:p text:style-name="P4"/>
      <text:p text:style-name="P5">Burmistrz Gołdapi</text:p>
      <text:p text:style-name="P6">Tomasz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39M14S</meta:editing-duration>
    <meta:editing-cycles>100</meta:editing-cycles>
    <meta:generator>OpenOffice.org/3.3$Win32 OpenOffice.org_project/330m20$Build-9567</meta:generator>
    <dc:date>2018-02-27T09:04:29.75</dc:date>
    <dc:creator>Andzrej Skok</dc:creator>
    <meta:printed-by>Andzrej Skok</meta:printed-by>
    <meta:print-date>2017-08-30T08:28:17.12</meta:print-date>
    <meta:document-statistic meta:table-count="0" meta:image-count="0" meta:object-count="0" meta:page-count="1" meta:paragraph-count="8" meta:word-count="97" meta:character-count="635"/>
    <meta:user-defined meta:name="Info 1"/>
    <meta:user-defined meta:name="Info 2"/>
    <meta:user-defined meta:name="Info 3"/>
    <meta:user-defined meta:name="Info 4"/>
  </office:meta>
</office:document-meta>
</file>