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style="italic" style:font-style-asian="italic" style:font-style-complex="italic"/>
    </style:style>
    <style:style style:name="T3" style:parent-style-name="DefaultParagraphFont" style:family="text">
      <style:text-properties fo:font-style="italic" style:font-style-asian="italic" style:font-style-complex="italic" fo:language="pl" fo:country="PL"/>
    </style:style>
    <style:style style:name="T4" style:parent-style-name="DefaultParagraphFont" style:family="text">
      <style:text-properties fo:font-style="italic" style:font-style-asian="italic" style:font-style-complex="italic"/>
    </style:style>
    <style:style style:name="T5" style:parent-style-name="DefaultParagraphFont" style:family="text">
      <style:text-properties fo:font-style="italic" style:font-style-asian="italic" style:font-style-complex="italic" fo:language="pl" fo:country="PL"/>
    </style:style>
    <style:style style:name="T6" style:parent-style-name="DefaultParagraphFont" style:family="text">
      <style:text-properties fo:font-style="italic" style:font-style-asian="italic" style:font-style-complex="italic"/>
    </style:style>
    <style:style style:name="P7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8" style:parent-style-name="Standard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2" style:parent-style-name="Standard" style:family="paragraph">
      <style:paragraph-properties fo:text-align="justify"/>
    </style:style>
    <style:style style:name="T13" style:parent-style-name="DefaultParagraphFont" style:family="text">
      <style:text-properties fo:language="pl" fo:country="PL"/>
    </style:style>
    <style:style style:name="T14" style:parent-style-name="DefaultParagraphFont" style:family="text">
      <style:text-properties fo:language="pl" fo:country="PL"/>
    </style:style>
    <style:style style:name="T15" style:parent-style-name="DefaultParagraphFont" style:family="text">
      <style:text-properties fo:language="pl" fo:country="PL"/>
    </style:style>
    <style:style style:name="T16" style:parent-style-name="DefaultParagraphFont" style:family="text">
      <style:text-properties fo:language="pl" fo:country="PL"/>
    </style:style>
    <style:style style:name="T17" style:parent-style-name="DefaultParagraphFont" style:family="text">
      <style:text-properties fo:language="pl" fo:country="PL"/>
    </style:style>
    <style:style style:name="T18" style:parent-style-name="DefaultParagraphFont" style:family="text">
      <style:text-properties fo:language="pl" fo:country="PL"/>
    </style:style>
    <style:style style:name="T19" style:parent-style-name="DefaultParagraphFont" style:family="text">
      <style:text-properties fo:language="pl" fo:country="PL"/>
    </style:style>
    <style:style style:name="T20" style:parent-style-name="DefaultParagraphFont" style:family="text">
      <style:text-properties fo:language="pl" fo:country="PL"/>
    </style:style>
    <style:style style:name="T21" style:parent-style-name="DefaultParagraphFont" style:family="text">
      <style:text-properties fo:language="pl" fo:country="PL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center" fo:text-indent="3.4944in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 fo:text-indent="3.4944in"/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Gołdap, dnia 2</text:span><text:span text:style-name="T3">4</text:span><text:span text:style-name="T4">-0</text:span><text:span text:style-name="T5">5</text:span><text:span text:style-name="T6">-2018 r.</text:span></text:p>
      <text:p text:style-name="P7"/>
      <text:p text:style-name="P8"><text:span text:style-name="T9">O G Ł O S Z E N I E</text:span></text:p>
      <text:p text:style-name="P10">Burmistrz Gołdapi informuje:</text:p>
      <text:p text:style-name="P11"/>
      <text:p text:style-name="P12">zgodnie z art. 35 ust. 1 ustawy z dnia 21 sierpnia 1997 roku o gospodarce nieruchomościami <text:s/><text:line-break/>(t.j. Dz. U. z 2018 r. poz. 121 z późn. zm.) podaje się do publicznej wiadomości, że zgodnie z Zarządzeniem Nr 12<text:span text:style-name="T13">93</text:span>/<text:span text:style-name="T14">V</text:span>/2018 Burmistrza Gołdapi z<text:s/><text:span text:style-name="T15">23</text:span><text:s/><text:span text:style-name="T16">maja</text:span><text:s/>2018 roku na stronie BIP oraz w siedzibie Urzędu Miejskiego w Gołdapi od 2<text:span text:style-name="T17">3</text:span><text:s/><text:span text:style-name="T18">maja</text:span><text:s/>2018 r. do 1<text:span text:style-name="T19">4</text:span><text:s/><text:span text:style-name="T20">czerwca</text:span><text:s/>2018 r. został zamieszczony wykaz nieruchomości przeznaczonych do<text:s/><text:span text:style-name="T21">sprzedaży, oddania w użytkowanie wieczyste i zamiany</text:span><text:s/>składajacy się z 1 pozycji.</text:p>
      <text:p text:style-name="P22"/>
      <text:p text:style-name="P23">Burmistrz Gołdapi</text:p>
      <text:p text:style-name="P24">Tomasz Rafał Luto</text:p>
      <text:p text:style-name="Standard"><text:s text:c="56"/><text:tab/><text:tab/><text:tab/></text:p>
      <text:p text:style-name="Standard"><text:tab/><text:tab/><text:tab/><text:tab/><text:tab/><text:tab/><text:tab/><text:s text:c="1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.bogdan</meta:initial-creator>
    <dc:creator>Tomasz Mikielski</dc:creator>
    <meta:creation-date>2018-05-24T06:39:00Z</meta:creation-date>
    <dc:date>2018-05-24T06:39:00Z</dc:date>
    <meta:print-date>2017-08-30T08:2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3" meta:character-count="721" meta:row-count="5" meta:non-whitespace-character-count="619"/>
  </office:meta>
</office:document-meta>
</file>