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20</text:span><text:span text:style-name="T4">-07-2018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121) podaje się do publicznej wiadomości, że zgodnie z Zarządzeniem Nr 1366/VII/2018 z 19<text:s/>lipca 2018 roku na stronie BIP oraz w siedzibie Urzędu Miejskiego w Gołdapi od<text:s/>20<text:s/>lipca 2018 r. do<text:s/>13<text:s/>sierpnia 2018 r. został zamieszczony wykaz<text:s/>nieruchomości przeznaczonych do<text:s/>oddania w użytkowanie wieczyste składający się z<text:s/>3<text:s/>pozycji.</text:p>
      <text:p text:style-name="P11"/>
      <text:p text:style-name="P12">Burmistrz Gołdapi</text:p>
      <text:p text:style-name="P13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8-07-20T10:11:00Z</dc:date>
    <meta:print-date>2017-08-30T08:28:00Z</meta:print-date>
    <meta:template xlink:href="Normal" xlink:type="simple"/>
    <meta:editing-cycles>10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7" meta:row-count="4" meta:non-whitespace-character-count="582"/>
  </office:meta>
</office:document-meta>
</file>