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 fo:text-indent="3.4944in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text-indent="3.4944in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Gołdap, dnia 2</text:span><text:span text:style-name="T3">6</text:span><text:span text:style-name="T4">-07-2018 r.</text:span></text:p>
      <text:p text:style-name="P5"/>
      <text:p text:style-name="P6"><text:span text:style-name="T7">O G Ł O S Z E N I E</text:span></text:p>
      <text:p text:style-name="P8">Burmistrz Gołdapi informuje:</text:p>
      <text:p text:style-name="P9"/>
      <text:p text:style-name="P10">zgodnie z art. 35 ust. 1 ustawy z dnia 21 sierpnia 1997 roku o gospodarce nieruchomościami <text:s text:c="14"/>(Dz. U. z 2018 r. poz. 121) podaje się do publicznej wiadomości, że zgodnie z Zarządzeniem Nr 1375/VII/2018 z<text:s/>25<text:s/>lipca 2018 roku na stronie BIP oraz w siedzibie Urzędu Miejskiego w Gołdapi od 26<text:s/>lipca 2018 r. do 13 sierpnia 2018 r. został zamieszczony wykaz nieruchomości przeznaczonych do oddania w użytkowanie wieczyste składający się z 3 pozycji.</text:p>
      <text:p text:style-name="P11"/>
      <text:p text:style-name="P12">Burmistrz Gołdapi</text:p>
      <text:p text:style-name="P13">Tomasz Luto</text:p>
      <text:p text:style-name="Standard"><text:s text:c="56"/><text:tab/><text:tab/><text:tab/></text:p>
      <text:p text:style-name="Standard"><text:tab/><text:tab/><text:tab/><text:tab/><text:tab/><text:tab/><text:tab/><text:s text:c="1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18-07-26T06:32:00Z</dc:date>
    <meta:print-date>2017-08-30T08:28:00Z</meta:print-date>
    <meta:template xlink:href="Normal" xlink:type="simple"/>
    <meta:editing-cycles>109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77" meta:row-count="4" meta:non-whitespace-character-count="582"/>
  </office:meta>
</office:document-meta>
</file>