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6-0</text:span><text:span text:style-name="T3">9</text:span><text:span text:style-name="T4">-2018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121<text:s/>z póź. zm.) podaje się do publicznej wiadomości, że zgodnie z Zarządzeniem Nr 1450/IX/2018 z 26 września<text:s/>2018 roku na stronie BIP oraz w siedzibie Urzędu Miejskiego w Gołdapi od 26<text:s/>września<text:s/>2018 r. do 18<text:s/>października<text:s/>2018 r. został zamieszczony wykaz nieruchomości przeznaczonych do<text:s/>sprzedaży i<text:s/>oddania w użytkowanie wieczyste składający się z<text:s/>6<text:s/>pozycji.</text:p>
      <text:p text:style-name="P11"/>
      <text:p text:style-name="P12">Burmistrz Gołdapi</text:p>
      <text:p text:style-name="P13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09-26T11:25:00Z</dc:date>
    <meta:print-date>2017-08-30T08:28:00Z</meta:print-date>
    <meta:template xlink:href="Normal" xlink:type="simple"/>
    <meta:editing-cycles>1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9" meta:row-count="5" meta:non-whitespace-character-count="609"/>
  </office:meta>
</office:document-meta>
</file>