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04</text:span><text:span text:style-name="T4">-</text:span><text:span text:style-name="T5">1</text:span><text:span text:style-name="T6">0</text:span><text:span text:style-name="T7">-2018 r.</text:span></text:p>
      <text:p text:style-name="P8"/>
      <text:p text:style-name="P9"><text:span text:style-name="T10">O G Ł O S Z E N I E</text:span></text:p>
      <text:p text:style-name="P11">Burmistrz Gołdapi informuje:</text:p>
      <text:p text:style-name="P12"/>
      <text:p text:style-name="P13">zgodnie z art. 35 ust. 1 ustawy z dnia 21 sierpnia 1997 roku o gospodarce nieruchomościami <text:s text:c="14"/>(Dz. U. z 2018 r. poz. 121 z póź. zm.) podaje się do publicznej wiadomości, że zgodnie z Zarządzeniem Nr 1456/IX/2018 z<text:s/>4<text:s/>października<text:s/>2018 roku na stronie BIP oraz w siedzibie Urzędu Miejskiego w Gołdapi od<text:s/>4<text:s/>października<text:s/>2018 r. do<text:s/>26<text:s/>października 2018 r. został zamieszczony wykaz nieruchomości przeznaczonych do sprzedaży i oddania w użytkowanie wieczyste składający się z<text:s/>5<text:s/>pozycji.</text:p>
      <text:p text:style-name="P14"/>
      <text:p text:style-name="P15">Zastępca<text:s/>Burmistrza<text:s/>Gołdapi</text:p>
      <text:p text:style-name="P16">Jacek Morzy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8-10-04T07:38:00Z</dc:date>
    <meta:print-date>2017-08-30T08:28:00Z</meta:print-date>
    <meta:template xlink:href="Normal" xlink:type="simple"/>
    <meta:editing-cycles>1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725" meta:row-count="5" meta:non-whitespace-character-count="623"/>
  </office:meta>
</office:document-meta>
</file>