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<text:s/></text:span><text:span text:style-name="T3">15</text:span><text:span text:style-name="T4">-1</text:span><text:span text:style-name="T5">1</text:span><text:span text:style-name="T6">-2018 r.</text:span></text:p>
      <text:p text:style-name="P7"/>
      <text:p text:style-name="P8"><text:span text:style-name="T9">O G Ł O S Z E N I E</text:span></text:p>
      <text:p text:style-name="P10">Burmistrz Gołdapi informuje:</text:p>
      <text:p text:style-name="P11"/>
      <text:p text:style-name="P12">zgodnie z art. 35 ust. 1 ustawy z dnia 21 sierpnia 1997 roku o gospodarce nieruchomościami <text:s text:c="14"/>(Dz. U. z 2018 r. poz. 121 z póź. zm.) podaje się do<text:s/>publicznej wiadomości, że zgodnie z Zarządzeniem Nr 1491/XI/2018 z<text:s/>15<text:s/>listopada<text:s/>2018 roku na stronie BIP oraz w siedzibie Urzędu Miejskiego w Gołdapi od<text:s/>15<text:s/>listopada<text:s/>2018 r. do<text:s/>7<text:s/>grudnia<text:s/>2018 r. został zamieszczony wykaz nieruchomości przeznaczonych do sprzedaży i oddania w użytkowanie wieczyste składający się z<text:s/>3<text:s/>pozycji.</text:p>
      <text:p text:style-name="P13"/>
      <text:p text:style-name="P14">Burmistrz<text:s/>Gołdapi</text:p>
      <text:p text:style-name="P15">Tomasz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.skok</dc:creator>
    <meta:creation-date>2009-04-16T11:32:00Z</meta:creation-date>
    <dc:date>2018-11-15T10:20:00Z</dc:date>
    <meta:print-date>2017-08-30T08:28:00Z</meta:print-date>
    <meta:template xlink:href="Normal" xlink:type="simple"/>
    <meta:editing-cycles>11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0" meta:character-count="705" meta:row-count="5" meta:non-whitespace-character-count="606"/>
  </office:meta>
</office:document-meta>
</file>