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04</text:span><text:span text:style-name="T4">-</text:span><text:span text:style-name="T5">0</text:span><text:span text:style-name="T6">1</text:span><text:span text:style-name="T7">-201</text:span><text:span text:style-name="T8">9</text:span><text:span text:style-name="T9"><text:s/>r.</text:span></text:p>
      <text:p text:style-name="P10"/>
      <text:p text:style-name="P11"><text:span text:style-name="T12">O G Ł O S Z E N I E</text:span></text:p>
      <text:p text:style-name="P13">Burmistrz Gołdapi informuje:</text:p>
      <text:p text:style-name="P14"/>
      <text:p text:style-name="P15">zgodnie z art. 35 ust. 1 ustawy z dnia 21 sierpnia 1997 roku o gospodarce nieruchomościami <text:s text:c="14"/>(Dz. U. z 2018 r. poz.<text:s/>2204) podaje się do<text:s/>publicznej wiadomości, że zgodnie z Zarządzeniem Nr<text:s/>30/I/2019<text:s/>z<text:s/>3<text:s/>stycznia<text:s/>2019<text:s/>roku na stronie BIP oraz w siedzibie Urzędu Miejskiego w Gołdapi od<text:s/>3 stycznia<text:s/>2019<text:s/>r. do<text:s/>25<text:s/>stycznia<text:s/>2019<text:s/>r. został zamieszczony wykaz nieruchomości przeznaczonych do<text:s/>oddania w użytkowanie wieczyste składający się z 3 pozycji.</text:p>
      <text:p text:style-name="P16"/>
      <text:p text:style-name="P17">Zastępca Burmistrza<text:s/>Gołdapi</text:p>
      <text:p text:style-name="P18">Jacek Morzy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1-03T14:06:00Z</dc:date>
    <meta:print-date>2017-08-30T08:28:00Z</meta:print-date>
    <meta:template xlink:href="Normal" xlink:type="simple"/>
    <meta:editing-cycles>11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8" meta:row-count="4" meta:non-whitespace-character-count="591"/>
  </office:meta>
</office:document-meta>
</file>