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18</text:span><text:span text:style-name="T4">-01-2019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18 r. poz. 2204<text:s/>z póź. zm.) podaje się do<text:s/>publicznej wiadomości, że zgodnie z Zarządzeniem Nr<text:s/>67/I/2019 z<text:s/>17<text:s/>stycznia 2019 roku na stronie BIP oraz w siedzibie Urzędu Miejskiego w Gołdapi od<text:s/>18<text:s/>stycznia 2019 r. do<text:s/>4<text:s/>lutego<text:s/>2019 r. został zamieszczony wykaz nieruchomości przeznaczonych do<text:s/>sprzedaży<text:s/>składający się z<text:s/>4<text:s/>pozycji.</text:p>
      <text:p text:style-name="P11"/>
      <text:p text:style-name="P12">Burmistrz<text:s/>Gołdapi</text:p>
      <text:p text:style-name="P13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9-01-18T08:23:00Z</dc:date>
    <meta:print-date>2017-08-30T08:28:00Z</meta:print-date>
    <meta:template xlink:href="Normal" xlink:type="simple"/>
    <meta:editing-cycles>11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6" meta:row-count="4" meta:non-whitespace-character-count="572"/>
  </office:meta>
</office:document-meta>
</file>