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10-04-2019 r.</text:span></text:p>
      <text:p text:style-name="P3"/>
      <text:p text:style-name="P4"><text:span text:style-name="T5">O G Ł O S Z E N I E</text:span></text:p>
      <text:p text:style-name="P6">Burmistrz Gołdapi informuje:</text:p>
      <text:p text:style-name="P7"/>
      <text:p text:style-name="P8">zgodnie z art. 35 ust. 1 ustawy z dnia 21 sierpnia 1997 roku o gospodarce nieruchomościami <text:s text:c="14"/>(Dz. U. z 2018 r. poz. 2204 z póź. zm.) podaje się do<text:s/>publicznej wiadomości, że zgodnie z Zarządzeniem Nr 173/IV/2019 z 10 kwietnia 2019 roku na stronie BIP oraz w siedzibie Urzędu Miejskiego w Gołdapi od 10 kwietnia 2019 r. do 2 maja 2019 r. został zamieszczony wykaz nieruchomości przeznaczonych do<text:s/>sprzedaży<text:s/>składający się z<text:s/>3<text:s/>pozycji.</text:p>
      <text:p text:style-name="P9"/>
      <text:p text:style-name="P10">Burmistrz Gołdapi</text:p>
      <text:p text:style-name="P11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9-04-11T07:36:00Z</dc:date>
    <meta:print-date>2017-08-30T08:28:00Z</meta:print-date>
    <meta:template xlink:href="Normal" xlink:type="simple"/>
    <meta:editing-cycles>12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6" meta:row-count="4" meta:non-whitespace-character-count="572"/>
  </office:meta>
</office:document-meta>
</file>