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10-04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18 r. poz. 2204 z póź. zm.) podaje się do<text:s/>publicznej wiadomości, że zgodnie z Zarządzeniem Nr 174/IV/2019 z 10 kwietnia 2019 roku na stronie BIP oraz w siedzibie Urzędu Miejskiego w Gołdapi od 10 kwietnia 2019 r. do 2 maja 2019 r. został zamieszczony wykaz nieruchomości przeznaczonych do<text:s/>dzierżawy<text:s/>składający się z<text:s/>2<text:s/>pozycji.</text:p>
      <text:p text:style-name="P9"/>
      <text:p text:style-name="P10">Burmistrz Gołdapi</text:p>
      <text:p text:style-name="P11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04-11T07:21:00Z</dc:date>
    <meta:print-date>2017-08-30T08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6" meta:row-count="4" meta:non-whitespace-character-count="572"/>
  </office:meta>
</office:document-meta>
</file>