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1</text:span><text:span text:style-name="T3">5</text:span><text:span text:style-name="T4">-0</text:span><text:span text:style-name="T5">05</text:span><text:span text:style-name="T6">-2019 r.</text:span></text:p>
      <text:p text:style-name="P7"/>
      <text:p text:style-name="P8"><text:span text:style-name="T9">O G Ł O S Z E N I E</text:span></text:p>
      <text:p text:style-name="P10">Burmistrz Gołdapi informuje:</text:p>
      <text:p text:style-name="P11"/>
      <text:p text:style-name="P12">zgodnie z art. 35 ust. 1 ustawy z dnia 21 sierpnia 1997 roku o gospodarce nieruchomościami <text:s text:c="14"/>(Dz. U. z 2018 r. poz. 2204 z póź. zm.) podaje się do<text:s/>publicznej wiadomości, że zgodnie z Zarządzeniem Nr<text:s/>203/V/2019 z 13<text:s/>maja<text:s/>2019 roku na stronie BIP oraz w siedzibie Urzędu Miejskiego w Gołdapi od 15<text:s/>maja<text:s/>2019 r. do<text:s/>6 czerwca<text:s/>2019 r. został zamieszczony wykaz nieruchomości przeznaczonych do dzierżawy<text:s/>składający się z<text:s/>4<text:s/>pozycji.</text:p>
      <text:p text:style-name="P13"/>
      <text:p text:style-name="P14">Burmistrz Gołdapi</text:p>
      <text:p text:style-name="P15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4-11T07:21:00Z</meta:creation-date>
    <dc:date>2019-05-15T08:54:00Z</dc:date>
    <meta:print-date>2017-08-30T08:28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61" meta:row-count="4" meta:non-whitespace-character-count="568"/>
  </office:meta>
</office:document-meta>
</file>