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28</text:span><text:span text:style-name="T4">-05-2019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2204 z póź. zm.) podaje się do<text:s/>publicznej wiadomości, że zgodnie z Zarządzeniem Nr 217/V/2019 z<text:s/>27<text:s/>maja 2019 roku na stronie BIP oraz w siedzibie Urzędu Miejskiego w Gołdapi od<text:s/>28<text:s/>maja 2019 r. do<text:s/>19<text:s/>czerwca 2019 r. został zamieszczony wykaz nieruchomości przeznaczonych do dzierżawy składający się z<text:s/>1<text:s/>pozycji.</text:p>
      <text:p text:style-name="P11"/>
      <text:p text:style-name="P12">Burmistrz Gołdapi</text:p>
      <text:p text:style-name="P13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4-11T07:21:00Z</meta:creation-date>
    <dc:date>2019-05-28T08:15:00Z</dc:date>
    <meta:print-date>2017-08-30T08:28:00Z</meta:print-date>
    <meta:template xlink:href="Normal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61" meta:row-count="4" meta:non-whitespace-character-count="568"/>
  </office:meta>
</office:document-meta>
</file>