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06-06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18 r. poz. 2204 z póź. zm.) podaje się do<text:s/>publicznej wiadomości, że zgodnie z Zarządzeniem Nr 240/VI/2019 z 4 czerwca 2019 roku na stronie BIP oraz w siedzibie Urzędu Miejskiego w Gołdapi od 5 czerwca 2019 r. do 27 czerwca 2019 r. został zamieszczony wykaz nieruchomości przeznaczonych do<text:s/>dzierżawy<text:s/>składający się z 1 pozycji.</text:p>
      <text:p text:style-name="P9"/>
      <text:p text:style-name="P10">Burmistrz Gołdapi</text:p>
      <text:p text:style-name="P11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6-06T06:03:00Z</meta:creation-date>
    <dc:date>2019-06-06T06:03:00Z</dc:date>
    <meta:print-date>2017-08-30T08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6" meta:row-count="4" meta:non-whitespace-character-count="572"/>
  </office:meta>
</office:document-meta>
</file>