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P3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center" fo:text-indent="3.4944in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 fo:text-indent="3.4944in"/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Gołdap, dnia 29-08-2019 r.</text:span></text:p>
      <text:p text:style-name="P3"/>
      <text:p text:style-name="P4"><text:span text:style-name="T5">O G Ł O S Z E N I E</text:span></text:p>
      <text:p text:style-name="P6">Burmistrz Gołdapi informuje:</text:p>
      <text:p text:style-name="P7"/>
      <text:p text:style-name="P8">zgodnie z art. 35 ust. 1 ustawy z dnia 21 sierpnia 1997 roku o gospodarce nieruchomościami <text:s text:c="14"/>(Dz. U. z 2018 r. poz. 2204 z póź. zm.) podaje się do<text:s/>publicznej wiadomości, że zgodnie z Zarządzeniem Nr 313/VIII/2019 z 28 sierpnia 2019 roku na stronie BIP oraz w siedzibie Urzędu Miejskiego w Gołdapi od 29 sierpnia 2019 r. do 20 września 2019 r. został zamieszczony wykaz nieruchomości przeznaczonych do użyczenia.</text:p>
      <text:p text:style-name="P9"/>
      <text:p text:style-name="P10">Zastępca<text:s/>Burmistrza<text:s/>Gołdapi</text:p>
      <text:p text:style-name="P11">Jacek Morzy</text:p>
      <text:p text:style-name="Standard"><text:s text:c="56"/><text:tab/><text:tab/><text:tab/></text:p>
      <text:p text:style-name="Standard"><text:tab/><text:tab/><text:tab/><text:tab/><text:tab/><text:tab/><text:tab/><text:s text:c="1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.skok</meta:initial-creator>
    <dc:creator>andrzej.skok</dc:creator>
    <meta:creation-date>2019-04-11T07:21:00Z</meta:creation-date>
    <dc:date>2019-08-29T07:42:00Z</dc:date>
    <meta:print-date>2017-08-30T08:28:00Z</meta:print-date>
    <meta:template xlink:href="Normal" xlink:type="simple"/>
    <meta:editing-cycles>1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3" meta:character-count="656" meta:row-count="4" meta:non-whitespace-character-count="564"/>
  </office:meta>
</office:document-meta>
</file>