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<text:s/></text:span><text:span text:style-name="T3">23</text:span><text:span text:style-name="T4">-</text:span><text:span text:style-name="T5">12</text:span><text:span text:style-name="T6">-2019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 text:c="14"/>(Dz. U. z 2018 r. poz. 2204 z póź. zm.) podaje się do<text:s/>publicznej wiadomości, że zgodnie z Zarządzeniem Nr<text:s/>452/XII/2019 z<text:s/>23 grudnia<text:s/>2019 roku na stronie BIP oraz w siedzibie Urzędu Miejskiego w Gołdapi od<text:s/>23<text:s/>grudnia<text:s/>2019 r. do<text:s/>14<text:s/>stycznia<text:s/>2020<text:s/>r. został zamieszczony wykaz nieruchomości przeznaczonych do dzierżawy pod uprawy rolne i zieleń urządzoną.</text:p>
      <text:p text:style-name="P13"/>
      <text:p text:style-name="P14"><text:s/>Burmistrz Gołdapi</text:p>
      <text:p text:style-name="P15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19-12-23T14:41:00Z</dc:date>
    <meta:print-date>2017-08-30T08:28:00Z</meta:print-date>
    <meta:template xlink:href="Normal" xlink:type="simple"/>
    <meta:editing-cycles>1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6" meta:row-count="4" meta:non-whitespace-character-count="589"/>
  </office:meta>
</office:document-meta>
</file>