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23-12-2019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20<text:s/>r. poz.<text:s/>65) podaje się do<text:s/>publicznej wiadomości, że zgodnie z Zarządzeniem Nr 492/I/2020<text:s/>z 22<text:s/>stycznia<text:s/>2020<text:s/>roku na stronie BIP oraz w siedzibie Urzędu Miejskiego w Gołdapi od 22 stycznia<text:s/><text:s/>2020<text:s/>r. do 13<text:s/>lutego<text:s/>2020 r. został zamieszczony wykaz nieruchomości przeznaczonych do dzierżawy.</text:p>
      <text:p text:style-name="P9"/>
      <text:p text:style-name="P10"><text:s/>Burmistrz Gołdapi</text:p>
      <text:p text:style-name="P11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01-23T08:16:00Z</dc:date>
    <meta:print-date>2017-08-30T08:28:00Z</meta:print-date>
    <meta:template xlink:href="Normal" xlink:type="simple"/>
    <meta:editing-cycles>1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36" meta:row-count="4" meta:non-whitespace-character-count="546"/>
  </office:meta>
</office:document-meta>
</file>