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dnia 28-0</text:span><text:span text:style-name="T3">2</text:span><text:span text:style-name="T4">-20</text:span><text:span text:style-name="T5">20</text:span><text:span text:style-name="T6"><text:s/>r.</text:span></text:p>
      <text:p text:style-name="P7"/>
      <text:p text:style-name="P8"><text:span text:style-name="T9">O G Ł O S Z E N I E</text:span></text:p>
      <text:p text:style-name="P10">Burmistrz Gołdapi informuje:</text:p>
      <text:p text:style-name="P11"/>
      <text:p text:style-name="P12">zgodnie z art. 35 ust. 1 ustawy z dnia 21 sierpnia 1997 roku o gospodarce nieruchomościami <text:s text:c="14"/>(Dz. U. z 2018 r. poz. 2204 z póź. zm.) podaje się do<text:s/>publicznej wiadomości, że zgodnie z Zarządzeniem Nr<text:s/>547/II/2020<text:s/>z 25<text:s/>lutego<text:s/>2020<text:s/>roku na stronie BIP oraz w siedzibie Urzędu Miejskiego w Gołdapi od 26<text:s/>lutego<text:s/>2020<text:s/>r. do<text:s/>19<text:s/>marca<text:s/>2020<text:s/>r. został zamieszczony wykaz nieruchomości przeznaczonych do<text:s/>użyczenia<text:s/>składający się z<text:s/>6<text:s/>pozycji.</text:p>
      <text:p text:style-name="P13"/>
      <text:p text:style-name="P14">Burmistrz Gołdapi</text:p>
      <text:p text:style-name="P15">Tomasz 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.skok</meta:initial-creator>
    <dc:creator>andrzej.skok</dc:creator>
    <meta:creation-date>2019-04-11T07:21:00Z</meta:creation-date>
    <dc:date>2020-02-28T12:35:00Z</dc:date>
    <meta:print-date>2017-08-30T08:28:00Z</meta:print-date>
    <meta:template xlink:href="Normal" xlink:type="simple"/>
    <meta:editing-cycles>1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5" meta:character-count="664" meta:row-count="4" meta:non-whitespace-character-count="570"/>
  </office:meta>
</office:document-meta>
</file>