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0</text:span><text:span text:style-name="T4">3-</text:span><text:span text:style-name="T5">03</text:span><text:span text:style-name="T6">-20</text:span><text:span text:style-name="T7">20</text:span><text:span text:style-name="T8"><text:s/>r.</text:span></text:p>
      <text:p text:style-name="P9"/>
      <text:p text:style-name="P10"><text:span text:style-name="T11">O G Ł O S Z E N I E</text:span></text:p>
      <text:p text:style-name="P12">Burmistrz Gołdapi informuje:</text:p>
      <text:p text:style-name="P13"/>
      <text:p text:style-name="P14">zgodnie z art. 35 ust. 1 ustawy z<text:s/>21 sierpnia 1997 roku o gospodarce nieruchomościami<text:s/>(Dz. U. z 2020 r. poz. 65) podaje się do<text:s/>publicznej wiadomości, że zgodnie z Zarządzeniem Nr<text:s/>556/III/2020 z<text:s/>3 marca 2020<text:s/>roku na stronie BIP oraz w siedzibie Urzędu Miejskiego w Gołdapi od<text:s/>3 marca<text:s text:c="2"/>2020 r. do<text:s/>25<text:s/>marca<text:s/>2020 r. został zamieszczony wykaz nieruchomości przeznaczonych do dzierżawy.</text:p>
      <text:p text:style-name="P15"/>
      <text:p text:style-name="P16"><text:s/>Burmistrz Gołdapi</text:p>
      <text:p text:style-name="P17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3-03T10:32:00Z</dc:date>
    <meta:print-date>2017-08-30T08:28:00Z</meta:print-date>
    <meta:template xlink:href="Normal" xlink:type="simple"/>
    <meta:editing-cycles>2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10" meta:row-count="4" meta:non-whitespace-character-count="524"/>
  </office:meta>
</office:document-meta>
</file>