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<text:s/></text:span><text:span text:style-name="T3">1 lipiec<text:s/></text:span><text:span text:style-name="T4">2020 r.</text:span></text:p>
      <text:p text:style-name="P5"/>
      <text:p text:style-name="P6"><text:span text:style-name="T7">O G Ł O S Z E N I E</text:span></text:p>
      <text:p text:style-name="P8">Burmistrz Gołdapi informuje:</text:p>
      <text:p text:style-name="P9"/>
      <text:p text:style-name="P10">zgodnie z art. 35 ust. 1 ustawy z dnia 21 sierpnia 1997 roku o gospodarce nieruchomościami <text:s text:c="14"/>(Dz. U. z 2018 r. poz. 2204 z póź. zm.) podaje się do<text:s/>publicznej wiadomości, że zgodnie z Zarządzeniem Nr<text:s/>683/VI/2020 z 26<text:s/>czerwca<text:s/>2020 roku na stronie BIP oraz w siedzibie Urzędu Miejskiego w Gołdapi od<text:s/>30<text:s/>czerwca<text:s/>2020 r. do<text:s/>22<text:s/>lipca<text:s/>2020 r. został zamieszczony wykaz nieruchomości przeznaczonych do użyczenia składający się z<text:s/><text:s/>pozycji.</text:p>
      <text:p text:style-name="P11"/>
      <text:p text:style-name="P12">Burmistrz Gołdapi</text:p>
      <text:p text:style-name="P13">Tomasz<text:s/>Rafał<text:s/>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.skok</meta:initial-creator>
    <dc:creator>andrzej.skok</dc:creator>
    <meta:creation-date>2019-04-11T07:21:00Z</meta:creation-date>
    <dc:date>2020-07-01T06:54:00Z</dc:date>
    <meta:print-date>2017-08-30T08:28:00Z</meta:print-date>
    <meta:template xlink:href="Normal" xlink:type="simple"/>
    <meta:editing-cycles>1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5" meta:character-count="669" meta:row-count="4" meta:non-whitespace-character-count="575"/>
  </office:meta>
</office:document-meta>
</file>