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06-0</text:span><text:span text:style-name="T3">7</text:span><text:span text:style-name="T4">-20</text:span><text:span text:style-name="T5">20</text:span><text:span text:style-name="T6"><text:s/>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20<text:s/>r. poz.<text:s/>65) podaje się do<text:s/>publicznej wiadomości, że zgodnie z Zarządzeniem Nr<text:s/>689/VII/2020<text:s/>z<text:s/>2<text:s/>lipca<text:s/>2019 roku na stronie BIP oraz w siedzibie Urzędu Miejskiego w Gołdapi od<text:s/>3<text:s/>lipca<text:s/>2020<text:s/>r. do 27<text:s/>lipca<text:s/>2020<text:s/>r. został zamieszczony wykaz nieruchomości przeznaczonych do dzierżawy<text:s/>składający się z<text:s/>5<text:s/>pozycji.</text:p>
      <text:p text:style-name="P13"/>
      <text:p text:style-name="P14">Burmistrz Gołdapi</text:p>
      <text:p text:style-name="P15">Tomasz<text:s/>Rafał<text:s/>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.skok</meta:initial-creator>
    <dc:creator>andrzej.skok</dc:creator>
    <meta:creation-date>2019-06-06T06:03:00Z</meta:creation-date>
    <dc:date>2020-07-06T12:31:00Z</dc:date>
    <meta:print-date>2017-08-30T08:2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54" meta:row-count="4" meta:non-whitespace-character-count="562"/>
  </office:meta>
</office:document-meta>
</file>