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P29" style:parent-style-name="Standard" style:list-style-name="LFO1" style:family="paragraph">
      <style:paragraph-properties fo:text-align="justify"/>
      <style:text-properties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text-position="super 66.6%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text-properties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top="0.0833in" fo:margin-bottom="0in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4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text-indent="-0.0076i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72" style:parent-style-name="Normalny" style:family="paragraph">
      <style:paragraph-properties fo:widows="2" fo:orphans="2" fo:text-align="justify" style:vertical-align="auto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7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0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color="#000000"/>
    </style:style>
    <style:style style:name="T86" style:parent-style-name="Domyślnaczcionkaakapitu" style:family="text">
      <style:text-properties style:font-name-asian="Times New Roman" style:font-name-complex="Times New Roman" fo:color="#00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17.2020</text:p>
      <text:p text:style-name="P2"/>
      <text:p text:style-name="P3">Gołdap, dnia 05.10.2020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ograniczony</text:p>
      <text:p text:style-name="P10"/>
      <text:p text:style-name="P11"><text:span text:style-name="T12">do właścicieli nieruchomości przyległych, na sprzedaż nieruchomości zabudowanej składającej się z działki oznaczonej numerem<text:s/></text:span><text:span text:style-name="T13">ewidencyjnym<text:s/></text:span><text:span text:style-name="T14">1297/1</text:span><text:span text:style-name="T15"><text:s/></text:span><text:span text:style-name="T16">o</text:span><text:span text:style-name="T17"> </text:span><text:span text:style-name="T18">powierzchni<text:s/></text:span><text:span text:style-name="T19">0,0155 ha</text:span><text:span text:style-name="T20">, położonej przy ul. Osiedle I w obrębie<text:s/></text:span><text:span text:style-name="T21">0002 Gołdap 2,<text:s/></text:span><text:span text:style-name="T22">uregulowanej w księdze wieczystej KW nr OL1C/00032685/9, przeznaczonej na poprawę warunków zagospodarowania nieruchomości przyległej.</text:span></text:p>
      <text:p text:style-name="P23">W przetargu mogą wziąć<text:s/>udział właściciele nieruchomości przyległych oznaczonych numerami ewidencyjnymi: 1291/1 i 1297/2, obr. 0002 Gołdap 2.</text:p>
      <text:p text:style-name="P24">Z uwagi na fakt, że przedmiotowa nieruchomość nie może być zagospodarowana jako odrębna nieruchomość, uzasadnione jest jej zbycie w drodze<text:s/>przetargu ustnego ograniczonego do właścicieli.</text:p>
      <text:list text:style-name="LFO1" text:continue-numbering="true">
        <text:list-item>
          <text:p text:style-name="P25">Zgodnie z ewidencją gruntów i budynków przedmiotowa nieruchomość stanowi użytek określony symbolem B – tereny mieszkaniowe.</text:p>
        </text:list-item>
        <text:list-item>
          <text:p text:style-name="P26">Przedmiotowa nieruchomość położona jest w terenie, dla którego brak jest<text:s/>miejscowego planu zagospodarowania przestrzennego. Zgodnie ze studium uwarunkowań i kierunków zagospodarowania przestrzennego miasta i gminy Gołdap zatwierdzonym uchwałą nr IX/63/2015 Rady Miejskiej w Gołdapi z dnia 3 lipca 2015 r. teren przeznaczony jest<text:s/>następująco: „tereny wielofunkcyjne o niskiej intensywności”.</text:p>
        </text:list-item>
        <text:list-item>
          <text:p text:style-name="P27"><text:span text:style-name="T28">Wszelkie prace związane z wykonaniem nowych, modernizacją lub przełożeniem instalacji zewnętrznych i wewnętrznych nabywca nieruchomości wykona we własnym zakresie.</text:span></text:p>
        </text:list-item>
        <text:list-item>
          <text:p text:style-name="P29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0"><text:span text:style-name="T31">Nieruchomość wolna jest od<text:s/></text:span><text:span text:style-name="T32">wszelkich długów, ciężarów, ograniczeń w rozporządzeniu, nie jest przedmiotem żadnego postępowania sądowego, administracyjnego i egzekucyjnego.</text:span></text:p>
        </text:list-item>
        <text:list-item>
          <text:p text:style-name="P33">Przedmiotowa nieruchomość zabudowana jest<text:s/>budynkiem gospodarczym o pow. zabudowy 30 m<text:span text:style-name="T34">2</text:span>. Konstrukcja murowana, kryta stropodachem. Stan techniczny średni.</text:p>
        </text:list-item>
      </text:list>
      <text:p text:style-name="P35"/>
      <text:p text:style-name="P36"/>
      <text:p text:style-name="P37"><text:span text:style-name="T38">Cena wywoławcza nieruchomości:</text:span><text:span text:style-name="T39"><text:tab/></text:span><text:span text:style-name="T40"><text:s/></text:span><text:span text:style-name="T41">17 600,00 zł<text:s/></text:span><text:span text:style-name="T42">(słownie: siedemnaście tysięcy sześćset złotych 00/100) + obowiązujący podatek VAT.</text:span></text:p>
      <text:p text:style-name="P43"/>
      <text:p text:style-name="P44"><text:span text:style-name="T45">Minimalne po</text:span><text:span text:style-name="T46">stąpienie</text:span><text:span text:style-name="T47"><text:s/></text:span><text:span text:style-name="T48">nie może wynosić mniej niż 1% ceny wywoławczej z zaokrągleniem w górę do pełnych dziesiątek złotych.</text:span></text:p>
      <text:p text:style-name="P49"/>
      <text:p text:style-name="P50"><text:span text:style-name="T51">Przystępujący do przetargu zobowiązany jest do wniesienia<text:s/></text:span><text:span text:style-name="T52">wadium w pieniądzu</text:span><text:span text:style-name="T53"><text:s/>w wysokości<text:s/></text:span><text:span text:style-name="T54">1 760,00 zł<text:s/></text:span><text:span text:style-name="T55">(słownie: jeden tysiąc siedemset sześćdzies</text:span><text:span text:style-name="T56">iąt złotych 00/100)</text:span><text:span text:style-name="T57"><text:s/></text:span><text:span text:style-name="T58">na rachunek Urzędu Miejskiego w Gołdapi</text:span><text:span text:style-name="T59"><text:s/></text:span><text:span text:style-name="T60">PKO BP S.A. Oddział Ełk nr 89 1020 4724 0000 3602 0007 6463<text:s/></text:span><text:span text:style-name="T61">do dnia 30 października 2020 r.<text:s/></text:span><text:span text:style-name="T62">W tytule wpłaty należy podać numer ewidencyjny działki.</text:span></text:p>
      <text:p text:style-name="P63"/>
      <text:p text:style-name="P64"/>
      <text:p text:style-name="P65"><text:span text:style-name="T66">Przetarg odbędzie się 5 listopada 2020 r. o go</text:span><text:span text:style-name="T67">dz. 10</text:span><text:span text:style-name="T68">00</text:span><text:span text:style-name="T69"><text:s/>w sali konferencyjnej nr 1 Urzędu Miejskiego w Gołdapi przy Placu Zwycięstwa 14.<text:s/></text:span><text:span text:style-name="T70"><text:s/></text:span></text:p>
      <text:p text:style-name="P71"/>
      <text:soft-page-break/>
      <text:p text:style-name="P72"><text:span text:style-name="T73">Zainteresowani udziałem w przetargu winny zgłosić uczestnictwo w przetargu w terminie do dnia<text:s/></text:span><text:span text:style-name="T74">30 października 2020 r.</text:span><text:span text:style-name="T75"><text:s/>Zgłoszenie w formie pisemnej oraz kopię<text:s/></text:span><text:span text:style-name="T76">dokumentu potwierdzającego dokonanie wpłaty wadium należy przedłożyć w Wydziale Gospodarki Przestrzennej, Ochrony Środowiska i Nieruchomości Urzędu Miejskiego w Gołdapi, Plac Zwycięstwa 14 (pok. 36, II piętro).</text:span></text:p>
      <text:p text:style-name="P77">Zgłoszenie powinno zawierać dane osób przystępujących do przetargu oraz datę sporządzenia zgłoszenia.</text:p>
      <text:p text:style-name="P78">Lista podmiotów zakwalifikowanych przez Komisję przetargową do uczestnictwa<text:s/><text:line-break/>w przetargu, zostanie zamieszczona w siedzibie Urzędu Miejskiego w Gołdapi, nie później niż dzień przed wyznaczonym terminem przetargu.</text:p>
      <text:p text:style-name="P79"/>
      <text:p text:style-name="P80">W przypadku przystąpienia do przetargu przez jednego z małżonków, konieczne jest przedłożenie pisemnego wyrażenia zgody współmałżonka z notarialnym poświadczeniem podpisu.</text:p>
      <text:p text:style-name="P81"><text:span text:style-name="T82">Uczestnik przetargu zobowiązany</text:span><text:span text:style-name="T83"><text:s/>jest przedłożyć dokument tożsamości k</text:span><text:span text:style-name="T84">omisji przetargowej przed otwarciem przetargu, natomiast o</text:span><text:span text:style-name="T85">soby prawne biorące udział w przetargu powinny przedstawić aktualne dane z właściwego rejestru, w celu umożliwienia komisji przetargowej ustalenia przedstawiciela firmy, upoważnionego do uczestnictw</text:span><text:span text:style-name="T86">a w przetargu w jej imieniu.</text:span></text:p>
      <text:p text:style-name="P87"><text:span text:style-name="T88">Jeżeli osoba ustalona jako nabywca</text:span><text:span text:style-name="T89"><text:s/>nieruchomości nie przystąpi bez usprawiedliwienia do zawarcia umowy w miejscu i w terminie podanych w zawiadomieniu, organizator przetargu może odstąpić od zawarcia umowy, a wpłacone wadium ni</text:span><text:span text:style-name="T90">e podlega wówczas zwrotowi.</text:span></text:p>
      <text:p text:style-name="P91">Wadium wniesione w pieniądzu przez uczestnika przetargu, który przetarg wygrał, zalicza się na poczet ceny nabycia nieruchomości.</text:p>
      <text:p text:style-name="P92"><text:span text:style-name="T93">Pozostałym uczestnikom przetargu<text:s/></text:span><text:span text:style-name="T94">wadium zwraca się niezwłocznie<text:s/></text:span><text:span text:style-name="T95">przelewem, jednak nie<text:s/></text:span><text:span text:style-name="T96">później niż przed upływem 3 dni od dnia rozstrzygnięcia przetargu.</text:span></text:p>
      <text:p text:style-name="P97"><text:span text:style-name="T98">Nabywca nieruchomości zobowiązany będzie do pokrycia kosztów notarialnych i sądowych.</text:span></text:p>
      <text:p text:style-name="P99"/>
      <text:p text:style-name="P100">Burmistrz Gołdapi zastrzega sobie prawo odwołania przetargu jedynie z ważnych powodów.</text:p>
      <text:p text:style-name="P101"/>
      <text:p text:style-name="P102">Dodatkowych informacji można uzyskać w Wydziale Gospodarki Przestrzennej, Ochrony Środowiska i Nieruchomości Urzędu Miejskiego w Gołdapi przy Placu Zwycięstwa 14 pok. nr 36 oraz pod nr tel. 87 615 60 54.</text:p>
      <text:p text:style-name="P103"/>
      <text:p text:style-name="P104"/>
      <text:p text:style-name="P105"/>
      <text:p text:style-name="P106"/>
      <text:p text:style-name="P107"/>
      <text:p text:style-name="P108">Zastępca Burmistrza Gołdapi</text:p>
      <text:p text:style-name="P109"><text:s text:c="91"/>Joanna Magdalena Łabanowska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19-12-02T07:49:00Z</meta:creation-date>
    <dc:date>2020-10-05T09:13:00Z</dc:date>
    <meta:print-date>2019-12-05T11:25:00Z</meta:print-date>
    <meta:template xlink:href="Normal" xlink:type="simple"/>
    <meta:editing-cycles>63</meta:editing-cycles>
    <meta:editing-duration>PT278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7" meta:character-count="5151" meta:row-count="36" meta:non-whitespace-character-count="4424"/>
  </office:meta>
</office:document-meta>
</file>