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style:letter-kerning="false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P29" style:parent-style-name="Standard" style:list-style-name="LFO1" style:family="paragraph">
      <style:paragraph-properties fo:text-align="justify"/>
      <style:text-properties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5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6" style:parent-style-name="Domyślnaczcionkaakapitu" style:family="text">
      <style:text-properties style:font-name-asian="Times New Roman" style:text-position="super 66.6%" style:font-size-complex="10pt" style:language-complex="pl" style:country-complex="PL"/>
    </style:style>
    <style:style style:name="T37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8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9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1" style:parent-style-name="Textbody" style:family="paragraph">
      <style:paragraph-properties fo:text-align="justify" fo:margin-top="0.0833in" fo:margin-bottom="0i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color="#000000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8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text-indent="-0.0076i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5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T80" style:parent-style-name="Domyślnaczcionkaakapitu" style:family="text">
      <style:text-properties style:font-name-asian="Times New Roman" style:font-name-complex="Times New Roman" fo:color="#000000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7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Standard" style:family="paragraph"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23.2020</text:p>
      <text:p text:style-name="P2"/>
      <text:p text:style-name="P3">Gołdap, dnia 12.10.2020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<text:s/></text:span><text:span text:style-name="T14">106/5</text:span><text:span text:style-name="T15"><text:s/></text:span><text:span text:style-name="T16">o</text:span><text:span text:style-name="T17"> </text:span><text:span text:style-name="T18">powierzchni<text:s/></text:span><text:span text:style-name="T19">0,0422 ha</text:span><text:span text:style-name="T20">,<text:s/></text:span><text:span text:style-name="T21">położonej w obrębie<text:s/></text:span><text:span text:style-name="T22">0009 Grabowo,<text:s/></text:span><text:span text:style-name="T23">uregulowanej w księdze wieczystej KW nr OL1C/00039529/7.</text:span></text:p>
      <text:list text:style-name="LFO1" text:continue-numbering="true">
        <text:list-item>
          <text:p text:style-name="P24">Zgodnie z ewidencją gruntów i budynków przedmiotowa nieruchomość stanowi użytek określony symbolami Bi – inne tereny zabudowane.</text:p>
        </text:list-item>
        <text:list-item>
          <text:p text:style-name="P25">Przedmiotowa nieruchomość położona jest w terenie, dla którego brak jest miejscowego planu zagospodarowania przestrzennego. Zgodnie ze studium uwarunkowań i kierunków zagospodarowania przestrzennego miasta i gminy Gołdap zatwierdzonym uchwałą nr IX/63/2015 Rady Miejskiej w Gołdapi z dnia 3 lipca 2015 r. teren przeznaczony jest następująco: „tereny wielofunkcyjne o niskiej intensywności”.</text:p>
        </text:list-item>
        <text:list-item>
          <text:p text:style-name="P26"><text:span text:style-name="T27">Wszelkie prace związane z wykonaniem nowych, modernizacją lub przełożeniem instalacji zewnętrznych i wewnętrznych nabywca nieruchomości wykona we<text:s/></text:span><text:span text:style-name="T28">własnym zakresie.</text:span></text:p>
        </text:list-item>
        <text:list-item>
          <text:p text:style-name="P29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0"><text:span text:style-name="T31">Nieruchomość wolna jest od<text:s/></text:span><text:span text:style-name="T32">wszelkich długów, ciężarów, ograniczeń w rozporządzeniu, nie jest przedmiotem żadnego postępowania sądowego, administracyjnego i egzekucyjnego.</text:span></text:p>
        </text:list-item>
        <text:list-item>
          <text:p text:style-name="P33"><text:span text:style-name="T34">Nieruchomo</text:span><text:span text:style-name="T35">ść zabudowana jest budynkiem gospodarczym o pow. zabudowy 34 m</text:span><text:span text:style-name="T36">2</text:span><text:span text:style-name="T37">. Stan techniczny zły,<text:s/></text:span><text:span text:style-name="T38">budynek<text:s/></text:span><text:span text:style-name="T39">przeznaczony do rozbiórki. Wartość zabudowy równa jest kosztowi rozbiórki.</text:span></text:p>
        </text:list-item>
      </text:list>
      <text:p text:style-name="P40"/>
      <text:p text:style-name="P41"><text:span text:style-name="T42">Cena wywoławcza nieruchomości:</text:span><text:span text:style-name="T43"><text:tab/></text:span><text:span text:style-name="T44"><text:s/></text:span><text:span text:style-name="T45">11 200,00 zł<text:s/></text:span><text:span text:style-name="T46">(słownie: jedenaście tysięcy dwieście<text:s/></text:span><text:span text:style-name="T47">złotych 00/100) + obowiązujący podatek VAT.</text:span></text:p>
      <text:p text:style-name="P48"/>
      <text:p text:style-name="P49"><text:span text:style-name="T50">Minimalne postąpienie</text:span><text:span text:style-name="T51"><text:s/></text:span><text:span text:style-name="T52">nie może wynosić mniej niż 1% ceny wywoławczej z zaokrągleniem w górę do pełnych dziesiątek złotych.</text:span></text:p>
      <text:p text:style-name="P53"/>
      <text:p text:style-name="P54"><text:span text:style-name="T55">Przystępujący do przetargu zobowiązany jest do wniesienia<text:s/></text:span><text:span text:style-name="T56">wadium w pieniądzu</text:span><text:span text:style-name="T57"><text:s/>w wysokośc</text:span><text:span text:style-name="T58">i<text:s/></text:span><text:span text:style-name="T59">1 120,00 zł<text:s/></text:span><text:span text:style-name="T60">(słownie: jeden tysiąc sto dwadzieścia złotych 00/100)</text:span><text:span text:style-name="T61"><text:s/></text:span><text:span text:style-name="T62">na rachunek Urzędu Miejskiego w Gołdapi</text:span><text:span text:style-name="T63"><text:s/></text:span><text:span text:style-name="T64">PKO BP S.A. Oddział Ełk nr 89 1020 4724 0000 3602 0007 6463<text:s/></text:span><text:span text:style-name="T65">do dnia 12 listopada 2020 r.<text:s/></text:span><text:span text:style-name="T66">W tytule wpłaty należy podać numer ewidencyjny działki.</text:span></text:p>
      <text:p text:style-name="P67"/>
      <text:p text:style-name="P68"/>
      <text:p text:style-name="P69"><text:span text:style-name="T70">Przetarg odbędzie się 17 listopada 2020 r. o godz. 10</text:span><text:span text:style-name="T71">00</text:span><text:span text:style-name="T72"><text:s/>w sali konferencyjnej nr 1 Urzędu Miejskiego w Gołdapi przy Placu Zwycięstwa 14.<text:s/></text:span><text:span text:style-name="T73"><text:s/></text:span></text:p>
      <text:p text:style-name="P74"/>
      <text:p text:style-name="P75">W przypadku przystąpienia do przetargu przez jednego z małżonków, konieczne jest przedłożenie pisemnego<text:s/>wyrażenia zgody współmałżonka z notarialnym poświadczeniem podpisu.</text:p>
      <text:p text:style-name="P76"><text:span text:style-name="T77">Uczestnik przetargu zobowiązany</text:span><text:span text:style-name="T78"><text:s/>jest przedłożyć dokument tożsamości komisji przetargowej przed otwarciem przetargu, natomiast o</text:span><text:span text:style-name="T79">soby prawne biorące udział w przetargu<text:s/></text:span><text:soft-page-break/><text:span text:style-name="T80">powinny przedstawić ak</text:span><text:span text:style-name="T81">tualne dane z właściwego rejestru, w celu umożliwienia komisji przetargowej ustalenia przedstawiciela firmy, upoważnionego do uczestnictwa w przetargu w jej imieniu.</text:span></text:p>
      <text:p text:style-name="P82"><text:span text:style-name="T83">Jeżeli osoba ustalona jako nabywca</text:span><text:span text:style-name="T84"><text:s/>nieruchomości nie przystąpi bez usprawiedliwienia do za</text:span><text:span text:style-name="T85">warcia umowy w miejscu i w terminie podanych w zawiadomieniu, organizator przetargu może odstąpić od zawarcia umowy, a wpłacone wadium nie podlega wówczas zwrotowi.</text:span></text:p>
      <text:p text:style-name="P86">Wadium wniesione w pieniądzu przez uczestnika przetargu, który przetarg wygrał, zalicza się<text:s/>na poczet ceny nabycia nieruchomości.</text:p>
      <text:p text:style-name="P87"><text:span text:style-name="T88">Pozostałym uczestnikom przetargu<text:s/></text:span><text:span text:style-name="T89">wadium zwraca się niezwłocznie<text:s/></text:span><text:span text:style-name="T90">przelewem, jednak nie później niż przed upływem 3 dni od dnia rozstrzygnięcia przetargu.</text:span></text:p>
      <text:p text:style-name="P91"><text:span text:style-name="T92">Nabywca nieruchomości zobowiązany będzie do pokrycia kosztów not</text:span><text:span text:style-name="T93">arialnych i sądowych.</text:span></text:p>
      <text:p text:style-name="P94"/>
      <text:p text:style-name="P95">Burmistrz Gołdapi zastrzega sobie prawo odwołania przetargu jedynie z ważnych powodów.</text:p>
      <text:p text:style-name="P96"/>
      <text:p text:style-name="P97">Dodatkowych informacji można uzyskać w Wydziale Gospodarki Przestrzennej, Ochrony Środowiska i Nieruchomości Urzędu Miejskiego w Gołdapi przy<text:s/>Placu Zwycięstwa 14 pok. nr 36 oraz pod nr tel. 87 615 60 54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2-26T14:06:00Z</meta:creation-date>
    <dc:date>2020-10-12T11:03:00Z</dc:date>
    <meta:print-date>2019-12-05T11:25:00Z</meta:print-date>
    <meta:template xlink:href="Normal" xlink:type="simple"/>
    <meta:editing-cycles>38</meta:editing-cycles>
    <meta:editing-duration>PT231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3" meta:character-count="3864" meta:row-count="27" meta:non-whitespace-character-count="3318"/>
  </office:meta>
</office:document-meta>
</file>