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style:font-weight-complex="bold"/>
    </style:style>
    <style:style style:name="P2" style:parent-style-name="Standard" style:family="paragraph"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name-complex="Times New Roman"/>
    </style:style>
    <style:style style:name="P11" style:parent-style-name="Normalny" style:family="paragraph">
      <style:paragraph-properties fo:text-align="justify"/>
      <style:text-properties style:font-name-complex="Times New Roma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style:font-weight-complex="bold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style:font-weight-complex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style:font-weight-complex="bold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font-size="9pt" style:font-size-asian="9pt" style:font-size-complex="9pt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Standard" style:list-style-name="LFO1" style:family="paragraph">
      <style:paragraph-properties fo:text-align="justify"/>
      <style:text-properties style:font-name-complex="Times New Roman"/>
    </style:style>
    <style:style style:name="P29" style:parent-style-name="Standard" style:list-style-name="LFO1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font-name-complex="Times New Roman" style:letter-kerning="false"/>
    </style:style>
    <style:style style:name="T31" style:parent-style-name="Domyślnaczcionkaakapitu" style:family="text">
      <style:text-properties style:font-name-asian="Times New Roman" style:font-name-complex="Times New Roman" style:letter-kerning="false"/>
    </style:style>
    <style:style style:name="P32" style:parent-style-name="Standard" style:list-style-name="LFO1" style:family="paragraph">
      <style:paragraph-properties fo:text-align="justify"/>
      <style:text-properties style:font-name-complex="Times New Roman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asian="Times New Roman" style:font-size-complex="10pt" style:language-complex="pl" style:country-complex="PL"/>
    </style:style>
    <style:style style:name="T36" style:parent-style-name="Domyślnaczcionkaakapitu" style:family="text">
      <style:text-properties style:font-name-asian="Times New Roman" style:font-size-complex="10pt" style:language-complex="pl" style:country-complex="PL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9" style:parent-style-name="Textbody" style:family="paragraph">
      <style:paragraph-properties fo:text-align="justify" fo:margin-top="0.0833in" fo:margin-bottom="0in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2" style:parent-style-name="Domyślnaczcionkaakapitu" style:family="text">
      <style:text-properties style:font-name-asian="Times New Roman" style:font-name-complex="Times New Roman" fo:color="#000000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4" style:parent-style-name="Domyślnaczcionkaakapitu" style:family="text">
      <style:text-properties style:font-name-asian="Times New Roman" style:font-name-complex="Times New Roman" fo:color="#000000"/>
    </style:style>
    <style:style style:name="T65" style:parent-style-name="Domyślnaczcionkaakapitu" style:family="text">
      <style:text-properties style:font-name-asian="Times New Roman" style:font-name-complex="Times New Roman" fo:color="#000000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P70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/>
    </style:style>
    <style:style style:name="P71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 fo:text-indent="-0.0076in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2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fo:color="#000000"/>
    </style:style>
    <style:style style:name="T88" style:parent-style-name="Domyślnaczcionkaakapitu" style:family="text">
      <style:text-properties style:font-name-asian="Times New Roman" style:font-name-complex="Times New Roman" fo:color="#000000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-asian="Times New Roman" style:font-name-complex="Times New Roman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P93" style:parent-style-name="Normalny" style:family="paragraph">
      <style:paragraph-properties fo:text-align="justify"/>
    </style:style>
    <style:style style:name="P94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-complex="Times New Roman"/>
    </style:style>
    <style:style style:name="P99" style:parent-style-name="Normalny" style:family="paragraph">
      <style:paragraph-properties fo:text-align="justify" style:vertical-align="auto">
        <style:tab-stops>
          <style:tab-stop style:type="left" style:position="0.5527in"/>
        </style:tab-stops>
      </style:paragraph-properties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2" style:parent-style-name="Standard" style:family="paragraph">
      <style:text-properties style:font-name-asian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4" style:parent-style-name="Normalny" style:family="paragraph">
      <style:paragraph-properties fo:text-align="justify" style:vertical-align="auto"/>
      <style:text-properties style:font-name-asian="Times New Roman" style:font-name-complex="Times New Roman" style:font-weight-complex="bold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6" style:parent-style-name="Standard" style:family="paragraph">
      <style:text-properties style:font-name-asian="Times New Roman" style:font-name-complex="Times New Roman" style:font-weight-complex="bold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</office:automatic-styles>
  <office:body>
    <office:text text:use-soft-page-breaks="true">
      <text:p text:style-name="P1">GPO.6840.25.2020</text:p>
      <text:p text:style-name="P2"/>
      <text:p text:style-name="P3">Gołdap, dnia<text:s/>12.10.2020 r.</text:p>
      <text:p text:style-name="P4"/>
      <text:p text:style-name="P5"/>
      <text:p text:style-name="P6"><text:span text:style-name="T7">BURMISTRZ GOŁDAPI</text:span></text:p>
      <text:p text:style-name="P8">ogłasza</text:p>
      <text:p text:style-name="P9"><text:s/>przetarg ustny nieograniczony</text:p>
      <text:p text:style-name="P10"/>
      <text:p text:style-name="P11"/>
      <text:p text:style-name="P12"><text:span text:style-name="T13">na sprzedaż nieruchomości składającej się z działki oznaczonej numerem ewidencyjnym<text:s/></text:span><text:span text:style-name="T14">140/203</text:span><text:span text:style-name="T15"><text:s/></text:span><text:span text:style-name="T16">o</text:span><text:span text:style-name="T17"> </text:span><text:span text:style-name="T18">powierzchni<text:s/></text:span><text:span text:style-name="T19">0,0478 ha</text:span><text:span text:style-name="T20">, położonej w obrębie<text:s/></text:span><text:span text:style-name="T21">0009 Grabowo,<text:s/></text:span><text:span text:style-name="T22">uregulowanej w księdze wieczystej KW nr OL1C/00001101/6.</text:span></text:p>
      <text:list text:style-name="LFO1" text:continue-numbering="true">
        <text:list-item>
          <text:p text:style-name="P23"><text:span text:style-name="T24">Zgodnie z ewidencją gruntów i budynków przedmiotowa nieruchomość stanowi użytek określony symbolami:</text:span><text:span text:style-name="T25"><text:s/></text:span><text:span text:style-name="T26">PsIV, RIVb, W-PsIV, W-RIVb – pastwiska</text:span><text:span text:style-name="T27"><text:s/>trwałe, grunty orne, grunty pod rowami.</text:span></text:p>
        </text:list-item>
        <text:list-item>
          <text:p text:style-name="P28">Przedmiotowa nieruchomość położona jest w terenie, dla którego brak jest miejscowego planu zagospodarowania przestrzennego. Zgodnie ze studium uwarunkowań i kierunków zagospodarowania przestrzennego miasta i gminy Gołdap zatwierdzonym uchwałą nr IX/63/2015 Rady Miejskiej w Gołdapi z dnia 3 lipca 2015 r. teren przeznaczony jest następująco: „tereny wielofunkcyjne o wysokiej intensywności”.</text:p>
        </text:list-item>
        <text:list-item>
          <text:p text:style-name="P29"><text:span text:style-name="T30">Wszelkie prace związane z wykonaniem nowych, modernizacją lub<text:s/></text:span><text:span text:style-name="T31">przełożeniem instalacji zewnętrznych i wewnętrznych nabywca nieruchomości wykona we własnym zakresie.</text:span></text:p>
        </text:list-item>
        <text:list-item>
          <text:p text:style-name="P32">Sprzedaż przedmiotowej nieruchomości nastąpi zgodnie z wypisem z rejestru gruntów oraz wyrysem z mapy ewidencyjnej. W razie ewentualnych prac geodezyjnych, Gmina Gołdap nie ponosi odpowiedzialności z tytułu ewentualnej niezgodności w zakresie rodzaju użytków oraz ewentualnych różnic w powierzchni nieruchomości.</text:p>
        </text:list-item>
        <text:list-item>
          <text:p text:style-name="P33"><text:span text:style-name="T34">Nieruchomość wolna jest od<text:s/></text:span><text:span text:style-name="T35">wszelkich długów, ciężarów, ograniczeń w<text:s/></text:span><text:span text:style-name="T36">rozporządzeniu, nie jest przedmiotem żadnego postępowania sądowego, administracyjnego i egzekucyjnego.</text:span></text:p>
        </text:list-item>
      </text:list>
      <text:p text:style-name="P37"/>
      <text:p text:style-name="P38"/>
      <text:p text:style-name="P39"><text:span text:style-name="T40">Cena wywoławcza nieruchomości:</text:span><text:span text:style-name="T41"><text:tab/></text:span><text:span text:style-name="T42"><text:s/></text:span><text:span text:style-name="T43">12 7</text:span><text:span text:style-name="T44">00,00 zł<text:s/></text:span><text:span text:style-name="T45">(słownie: dwanaście tysięcy siedemset złotych 00/100) - <text:s/></text:span><text:span text:style-name="T46">sprzedaż nieruchomości zwolniona z podatku VAT na</text:span><text:span text:style-name="T47"><text:s/>podstawie art. 43 ust. 1 pkt 9 ustawy z dnia 11 marca 2004 r. o podatku od towarów i usług (t.j. Dz. U. z 2020 r. poz. 106 z późn. zm).</text:span></text:p>
      <text:p text:style-name="P48"/>
      <text:p text:style-name="P49"><text:span text:style-name="T50">Minimalne postąpienie</text:span><text:span text:style-name="T51"><text:s/></text:span><text:span text:style-name="T52">nie może wynosić mniej niż 1% ceny wywoławczej z zaokrągleniem w górę do pełnych dziesiątek złot</text:span><text:span text:style-name="T53">ych.</text:span></text:p>
      <text:p text:style-name="P54"/>
      <text:p text:style-name="P55"><text:span text:style-name="T56">Przystępujący do przetargu zobowiązany jest do wniesienia<text:s/></text:span><text:span text:style-name="T57">wadium w pieniądzu</text:span><text:span text:style-name="T58"><text:s/>w wysokości<text:s/></text:span><text:span text:style-name="T59">1 270,00 zł<text:s/></text:span><text:span text:style-name="T60">(słownie: jeden tysiąc dwieście siedemdziesiąt złotych 00/100)</text:span><text:span text:style-name="T61"><text:s/></text:span><text:span text:style-name="T62">na rachunek Urzędu Miejskiego w Gołdapi</text:span><text:span text:style-name="T63"><text:s/></text:span><text:span text:style-name="T64">PKO BP S.A. Oddział Ełk nr 89 1020 4724 0000 3</text:span><text:span text:style-name="T65">602 0007 6463<text:s/></text:span><text:span text:style-name="T66">do dnia <text:s/></text:span><text:span text:style-name="T67">12 listopada<text:s/></text:span><text:span text:style-name="T68">2020 r.<text:s/></text:span><text:span text:style-name="T69">W tytule wpłaty należy podać numer ewidencyjny działki.</text:span></text:p>
      <text:p text:style-name="P70"/>
      <text:p text:style-name="P71"/>
      <text:p text:style-name="P72"><text:span text:style-name="T73">Przetarg odbędzie się<text:s/></text:span><text:span text:style-name="T74">17<text:s/></text:span><text:span text:style-name="T75">listopada 2020 r. o godz.<text:s/></text:span><text:span text:style-name="T76">10</text:span><text:span text:style-name="T77">3</text:span><text:span text:style-name="T78">0</text:span><text:span text:style-name="T79"><text:s/>w sali konferencyjnej nr 1 Urzędu Miejskiego w Gołdapi przy Placu Zwycięstwa 14.<text:s/></text:span><text:span text:style-name="T80"><text:s/></text:span></text:p>
      <text:p text:style-name="P81"/>
      <text:p text:style-name="P82">W przypadku przystąpienia do przetargu przez jednego z małżonków, konieczne jest przedłożenie pisemnego wyrażenia zgody współmałżonka z notarialnym poświadczeniem podpisu.</text:p>
      <text:p text:style-name="P83"><text:span text:style-name="T84">Uczestnik przetargu zobowiązany</text:span><text:span text:style-name="T85"><text:s/>jest przedłożyć dokument tożsamości komisji<text:s/></text:span><text:soft-page-break/><text:span text:style-name="T86">przetargowej przed otwarciem przetargu, natomiast o</text:span><text:span text:style-name="T87">soby prawne biorące udział w przetargu powinny przedstawić aktualne dane z właściwego rejestru, w celu umożliwienia komisji prze</text:span><text:span text:style-name="T88">targowej ustalenia przedstawiciela firmy, upoważnionego do uczestnictwa w przetargu w jej imieniu.</text:span></text:p>
      <text:p text:style-name="P89"><text:span text:style-name="T90">Jeżeli osoba ustalona jako nabywca</text:span><text:span text:style-name="T91"><text:s/>nieruchomości nie przystąpi bez usprawiedliwienia do zawarcia umowy w miejscu i w terminie podanych w zawiadomieniu, organ</text:span><text:span text:style-name="T92">izator przetargu może odstąpić od zawarcia umowy, a wpłacone wadium nie podlega wówczas zwrotowi.</text:span></text:p>
      <text:p text:style-name="P93">Wadium wniesione w pieniądzu przez uczestnika przetargu, który przetarg wygrał, zalicza się na poczet ceny nabycia nieruchomości.</text:p>
      <text:p text:style-name="P94"><text:span text:style-name="T95">Pozostałym uczestnikom przet</text:span><text:span text:style-name="T96">argu<text:s/></text:span><text:span text:style-name="T97">wadium zwraca się niezwłocznie<text:s/></text:span><text:span text:style-name="T98">przelewem, jednak nie później niż przed upływem 3 dni od dnia rozstrzygnięcia przetargu.</text:span></text:p>
      <text:p text:style-name="P99"><text:span text:style-name="T100">Nabywca nieruchomości zobowiązany będzie do pokrycia kosztów notarialnych i sądowych.</text:span></text:p>
      <text:p text:style-name="P101"/>
      <text:p text:style-name="P102">Burmistrz Gołdapi zastrzega sobie prawo<text:s/>odwołania przetargu jedynie z ważnych powodów.</text:p>
      <text:p text:style-name="P103"/>
      <text:p text:style-name="P104">Dodatkowych informacji można uzyskać w Wydziale Gospodarki Przestrzennej, Ochrony Środowiska i Nieruchomości Urzędu Miejskiego w Gołdapi przy Placu Zwycięstwa 14 pok. nr 36 oraz pod nr tel. 87 615 60 54.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0-02-26T14:06:00Z</meta:creation-date>
    <dc:date>2020-10-12T06:56:00Z</dc:date>
    <meta:print-date>2019-12-05T11:25:00Z</meta:print-date>
    <meta:template xlink:href="Normal" xlink:type="simple"/>
    <meta:editing-cycles>38</meta:editing-cycles>
    <meta:editing-duration>PT228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9" meta:character-count="3910" meta:row-count="27" meta:non-whitespace-character-count="3358"/>
  </office:meta>
</office:document-meta>
</file>