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P5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style:font-weight-complex="bold"/>
    </style:style>
    <style:style style:name="P12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7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8" style:parent-style-name="Bezodstępów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pl" style:country-complex="PL"/>
    </style:style>
  </office:automatic-styles>
  <office:body>
    <office:text text:use-soft-page-breaks="true">
      <text:p text:style-name="P1">Gołdap, dnia 13.11.2020 r.</text:p>
      <text:p text:style-name="Standard"/>
      <text:p text:style-name="Standard">GPO.6840.17.2020</text:p>
      <text:p text:style-name="P2"/>
      <text:p text:style-name="P3">INFORMACJA O WYNIKU PRZETARGU</text:p>
      <text:p text:style-name="Standard"/>
      <text:p text:style-name="P4">Na podstawie § 12 Rozporządzenia Rady Ministrów z dnia 14 września 2004 r. w sprawie sposobu i trybu przeprowadzania przetargów oraz rokowań na zbycie<text:s/>nieruchomości (t.j. Dz. U. z 2014 r. poz. 1490 ze zm.), Burmistrz Gołdapi podaje do publicznej wiadomości informację o wyniku przetargu ustnego ograniczonego, który odbył się w dniu 5 listopada 2020 r. w siedzibie Urzędu Miejskiego w Gołdapi, Plac Zwycięstwa 14, sala nr 1.</text:p>
      <text:p text:style-name="P5"/>
      <text:p text:style-name="P6"><text:span text:style-name="T7">Przetarg ustny ograniczony</text:span><text:span text:style-name="T8"><text:s/>do właścicieli nieruchomości przyległych na sprzedaż nieruchomości oznaczonej w ewidencji gruntów jako działka numer 1297/1 o pow. 0,0155 ha (obręb 0002 Gołdap 2), dla której Sąd Rejonowy w Olecku prowadzi KW n</text:span><text:span text:style-name="T9">r </text:span><text:span text:style-name="T10">OL1C/00032685/9</text:span><text:span text:style-name="T11">.</text:span></text:p>
      <text:p text:style-name="P12">Liczba osób dopuszczonych do przetargu: 1</text:p>
      <text:p text:style-name="P13">Liczba osób niedopuszczonych do przetargu: 0</text:p>
      <text:p text:style-name="P14"><text:span text:style-name="T15">Cena wywoławcza nieruchomości:<text:s/></text:span><text:span text:style-name="T16">17 600 zł + obowiązujący podatek VAT.</text:span></text:p>
      <text:p text:style-name="P17">Najwyższa cena osiągnięta w przetargu: 21 869,40 brutto (dwadzieścia jeden tysięcy osiemset sześćdziesiąt dziewięć złotych 40/100).<text:s/></text:p>
      <text:p text:style-name="P18"><text:span text:style-name="T19">Imię, nazwisko albo nazwa firmy osoby ustalonej jako nabywca nieruchomości:<text:s/></text:span><text:span text:style-name="T20">państwo Anna i Krzysztof Grzybowscy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11-16T09:01:00Z</meta:creation-date>
    <dc:date>2020-11-16T09:31:00Z</dc:date>
    <meta:print-date>2019-09-16T12:34:00Z</meta:print-date>
    <meta:template xlink:href="Normal" xlink:type="simple"/>
    <meta:editing-cycles>10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61" meta:row-count="8" meta:non-whitespace-character-count="997"/>
  </office:meta>
</office:document-meta>
</file>