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 0</text:span><text:span text:style-name="T3">4</text:span><text:span text:style-name="T4">-</text:span><text:span text:style-name="T5">12</text:span><text:span text:style-name="T6">-2020 r.</text:span></text:p>
      <text:p text:style-name="P7"/>
      <text:p text:style-name="P8"><text:span text:style-name="T9">O G Ł O S Z E N I E</text:span></text:p>
      <text:p text:style-name="P10">Burmistrz Gołdapi informuje:</text:p>
      <text:p text:style-name="P11"/>
      <text:p text:style-name="P12">zgodnie z art. 35 ust. 1 ustawy z dnia 21 sierpnia 1997 roku o gospodarce nieruchomościami <text:s text:c="14"/>(Dz. U. z 2020 r. poz.<text:s/>1990) podaje się do<text:s/>publicznej wiadomości, że zgodnie z Zarządzeniem Nr<text:s/>879/XI/2020 z<text:s/>1 grudnia<text:s/>2020<text:s/>roku na stronie BIP oraz w siedzibie Urzędu Miejskiego w Gołdapi od<text:s/>4<text:s/>grudnia<text:s/>2020 r. do 28<text:s/>grudnia<text:s/>2020 r. został zamieszczony wykaz nieruchomości przeznaczonych do dzierżawy składający się z<text:s/>7<text:s/>pozycji.</text:p>
      <text:p text:style-name="P13"/>
      <text:p text:style-name="P14">Burmistrz Gołdapi</text:p>
      <text:p text:style-name="P15">Tomasz Rafał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.skok</meta:initial-creator>
    <dc:creator>andrzej.skok</dc:creator>
    <meta:creation-date>2019-06-06T06:03:00Z</meta:creation-date>
    <dc:date>2020-12-03T13:32:00Z</dc:date>
    <meta:print-date>2017-08-30T08:28:00Z</meta:print-date>
    <meta:template xlink:href="Normal" xlink:type="simple"/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4" meta:character-count="661" meta:row-count="4" meta:non-whitespace-character-count="568"/>
  </office:meta>
</office:document-meta>
</file>