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Gołdap, dnia 16.12.2020 r.</text:span></text:p>
      <text:p text:style-name="P1"/>
      <text:p text:style-name="P2"><text:span text:style-name="T1">Stosownie do art. 35 ust. 1 ustawy z dnia 21 sierpnia 1997 r. o gospodarce nieruchomościami (t.j. Dz. U z 2020 r. poz. 1990), BURMISTRZ GOŁDAPI informuje, że zgodnie z Zarządzeniem Nr 901/XII/2020 z dnia 16 grudnia 2020 r. na tablicy ogłoszeń w siedzibie Urzędu Miejskiego w Gołdapi w dniu 16.12.2020 r. na okres 21 dni został wywieszony wykaz nieruchomości przeznaczonej do sprzedaży. Wykaz został również zamieszczony w Biuletynie Informacji Publicznej pod adresem: </text:span></text:p>
      <text:p text:style-name="P3"><text:a xlink:type="simple" xlink:href="http://bip.goldap.pl/pl/1289/29258/zarzadzenie-nr-91-xii-22-burmistrza-goldapi-z-dnia-16-grudnia-22-roku-w-sprawie-podania-do-publicznej-wiadomosci-wykazu-nieruchomosci-przeznaczonej-do-sprzedazy.html" text:style-name="Internet_20_link" text:visited-style-name="Visited_20_Internet_20_Link"><text:span text:style-name="T1">http://bip.goldap.pl/pl/1289/29258/zarzadzenie-nr-91-xii-22-burmistrza-goldapi-z-dnia-16-grudnia-22-roku-w-sprawie-podania-do-publicznej-wiadomosci-wykazu-nieruchomosci-przeznaczonej-do-sprzedazy.html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.burba</meta:initial-creator>
    <meta:editing-cycles>5</meta:editing-cycles>
    <meta:creation-date>2020-11-09T12:00:00</meta:creation-date>
    <dc:date>2020-12-16T13:05:33.87</dc:date>
    <meta:editing-duration>PT8M19S</meta:editing-duration>
    <meta:generator>OpenOffice/4.1.7$Win32 OpenOffice.org_project/417m1$Build-9800</meta:generator>
    <meta:document-statistic meta:table-count="0" meta:image-count="0" meta:object-count="0" meta:page-count="1" meta:paragraph-count="3" meta:word-count="78" meta: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