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7" style:parent-style-name="Bezodstępów" style:family="paragraph">
      <style:paragraph-properties fo:text-align="justify" fo:line-height="150%"/>
    </style:style>
    <style:style style:name="T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Gołdap, dnia<text:s/></text:span><text:span text:style-name="T3">23</text:span><text:span text:style-name="T4">.12.2020 r.</text:span></text:p>
      <text:p text:style-name="P5"/>
      <text:p text:style-name="P6">Stosownie do art. 35 ust. 1 ustawy z dnia 21 sierpnia 1997 r. o gospodarce nieruchomościami (t.j. Dz. U z 2020 r. poz. 1990), BURMISTRZ GOŁDAPI informuje, że zgodnie z Zarządzeniem Nr 908/XII/2020 z dnia<text:s/>23<text:s/>grudnia 2020 r. na tablicy ogłoszeń w siedzibie Urzędu Miejskiego w Gołdapi w dniu<text:s/>23.12.2020 r. na okres 21 dni został wywieszony wykaz nieruchomości przeznaczonej do<text:s/>oddania w użytkowanie wieczyste. Wykaz został również zamieszczony w Biuletynie Informacji Publicznej pod adresem:</text:p>
      <text:p text:style-name="P7"><text:a xlink:href="http://bip.goldap.pl/pl/1289/29283/zarzadzenie-nr-98-xii-22-burmistrza-goldapi-z-dnia-23-grudnia-22-roku-w-sprawie-podania-do-publicznej-wiadomosci-wykazu-nieruchomosci-przeznaczonej-do-oddania-w-uzytkowanie-wieczyste.html" office:target-frame-name="_top" xlink:show="replace"><text:span text:style-name="T8">http://bip.goldap.pl/pl/1289/29283/zarzadzenie-nr-98-xii-22-burmistrza-goldapi-z-dnia-23-grudnia-22-roku-w-sprawie-podania-do-publicznej-wiadomosci-wykazu-nieruchomosci-przeznaczonej-do-oddania-w-uzytkowanie-wieczyste.html</text:span></text:a><text:span text:style-name="T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0-12-23T12:45:00Z</meta:creation-date>
    <dc:date>2020-12-23T12:48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81" meta:row-count="7" meta:non-whitespace-character-count="842"/>
  </office:meta>
</office:document-meta>
</file>