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</style:style>
    <style:style style:name="T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ołdap, dnia<text:s/></text:span><text:span text:style-name="T3">11.02.2021</text:span><text:span text:style-name="T4"><text:s/>r.</text:span></text:p>
      <text:p text:style-name="P5"/>
      <text:p text:style-name="P6">Stosownie do art. 35 ust. 1 ustawy z dnia 21 sierpnia 1997 r. o gospodarce nieruchomościami (t.j. Dz. U z 2020 r. poz. 1990<text:s/>z późn. zm.), BURMISTRZ GOŁDAPI informuje, że zgodnie z Zarządzeniem Nr 951/II/2021<text:s/>z dnia<text:s/>11 lutego<text:s/>2021<text:s/>r. na tablicy ogłoszeń w siedzibie Urzędu Miejskiego w Gołdapi w dniu<text:s/>11.02.2021<text:s/>r. na okres 21 dni został wywieszony wykaz nieruchomości przeznaczonej do<text:s/>zbycia w drodze zamiany. Wykaz został również zamieszczony w Biuletynie Informacji Publicznej pod adresem:<text:s/></text:p>
      <text:p text:style-name="P7"><text:a xlink:href="http://bip.goldap.pl/pl/1289/29502/zarzadzenie-nr-951-ii-221-burmistrza-goldapi-z-dnia-11-lutego-221-roku-w-sprawie-podania-do-publicznej-wiadomosci-wykazu-nieruchomosci-przeznaczonej-do-zbycia-w-drodze-zamiany.html" office:target-frame-name="_top" xlink:show="replace"><text:span text:style-name="T8">http://bip.goldap.pl/pl/1289/29502/zarzadzenie-nr-951-ii-221-burmistrza-goldapi-z-dnia-11-lutego-221-roku-w-sprawie-podania-do-publicznej-wiadomosci-wykazu-nieruchomosci-przeznaczonej-do-zbycia-w-drodze-zamiany.html</text:span></text:a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2-11T11:15:00Z</meta:creation-date>
    <dc:date>2021-02-11T11:19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69" meta:row-count="6" meta:non-whitespace-character-count="832"/>
  </office:meta>
</office:document-meta>
</file>