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style:font-weight-complex="bold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list-style-name="LFO1" style:family="paragraph">
      <style:paragraph-properties fo:text-align="justify"/>
      <style:text-properties style:font-name-complex="Times New Roman"/>
    </style:style>
    <style:style style:name="P23" style:parent-style-name="Standard" style:list-style-name="LFO1" style:family="paragraph">
      <style:paragraph-properties style:snap-to-layout-grid="false" fo:text-align="justify"/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 style:letter-kerning="false"/>
    </style:style>
    <style:style style:name="T28" style:parent-style-name="Domyślnaczcionkaakapitu" style:family="text">
      <style:text-properties style:font-name-asian="Times New Roman" style:font-name-complex="Times New Roman" style:letter-kerning="false"/>
    </style:style>
    <style:style style:name="P29" style:parent-style-name="Standard" style:list-style-name="LFO1" style:family="paragraph">
      <style:paragraph-properties fo:text-align="justify"/>
      <style:text-properties style:font-name-complex="Times New Roman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top="0.0833in" fo:margin-bottom="0in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7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text-indent="-0.0076i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T82" style:parent-style-name="Domyślnaczcionkaakapitu" style:family="text">
      <style:text-properties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6" style:parent-style-name="Standard" style:family="paragraph"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8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0" style:parent-style-name="Standard" style:family="paragraph"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46.2020</text:p>
      <text:p text:style-name="P2"/>
      <text:p text:style-name="P3">Gołdap, dnia …....03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1278/4</text:span><text:span text:style-name="T14"><text:s/></text:span><text:span text:style-name="T15">o</text:span><text:span text:style-name="T16"><text:s/></text:span><text:span text:style-name="T17">powierzchni<text:s/></text:span><text:span text:style-name="T18">0,1500 ha</text:span><text:span text:style-name="T19">, położonej w Gołdapi przy ul. Konstytucji 3 Maja w obrębie<text:s/></text:span><text:span text:style-name="T20">0002 Gołdap 2, uregulowanej w księdze wieczystej<text:s/></text:span><text:span text:style-name="T21">KW nr OL1C/00039635/3.</text:span></text:p>
      <text:list text:style-name="LFO1" text:continue-numbering="true">
        <text:list-item>
          <text:p text:style-name="P22">Zgodnie z ewidencją gruntów i budynków przedmiotowa nieruchomość stanowi użytek określony symbolem RIVb, RV– grunty orne.</text:p>
        </text:list-item>
        <text:list-item>
          <text:p text:style-name="P23">Na terenie gdzie położona jest nieruchomość, brak jest aktualnie obowiązującego miejscowego planu zagospodarowania przestrzennego. Zgodnie ze studium uwarunkowań i kierunków zagospodarowania przestrzennego miasta i gminy Gołdap<text:s/>zatwierdzonym uchwałą nr IX/63/2015 Rady Miejskiej w Gołdapi z dnia 3 lipca 2015 r. teren przeznaczony jest następująco: „tereny wielofunkcyjne o niskiej intensywności”.</text:p>
        </text:list-item>
        <text:list-item>
          <text:p text:style-name="P24">Kształt działki – regularny, warunki gruntowo-wodne – korzystne.</text:p>
        </text:list-item>
        <text:list-item>
          <text:p text:style-name="P25">Nieruchomość sąsiaduje z rozproszoną zabudową mieszkalną jednorodzinną, usługową oraz terenami rekreacyjnymi – Piękna Góra.</text:p>
        </text:list-item>
        <text:list-item>
          <text:p text:style-name="P26"><text:span text:style-name="T27">Wszelkie prace związane z wykonaniem nowych, modernizacją lub przełożeniem instalacji zewnętrznych i wewnętrznych nabywca nieruchomości wykona we własnym</text:span><text:span text:style-name="T28"><text:s/>zakresie.</text:span></text:p>
        </text:list-item>
        <text:list-item>
          <text:p text:style-name="P29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0"><text:span text:style-name="T31">Nieruchomość wolna jest od<text:s/></text:span><text:span text:style-name="T32">wszelkich długów, ciężarów, ograniczeń w rozporządzeniu, nie jest przedmiotem żadnego postępowania sądowego, administracyjnego i egzekucyjnego.</text:span></text:p>
        </text:list-item>
      </text:list>
      <text:p text:style-name="P33"/>
      <text:p text:style-name="P34"><text:span text:style-name="T35">Cena<text:s/></text:span><text:span text:style-name="T36">wywoławcza nieruchomości:</text:span><text:span text:style-name="T37"><text:tab/></text:span><text:span text:style-name="T38"><text:s/></text:span><text:span text:style-name="T39">51 000,00 zł<text:s/></text:span><text:span text:style-name="T40">(słownie: pięćdziesiąt jeden tysięcy złotych 00/100) - <text:s/></text:span><text:span text:style-name="T41">sprzedaż nieruchomości zwolniona z podatku VAT na podstawie art. 43 ust. 1 pkt 9 ustawy z dnia 11 marca 2004 r. o podatku od towarów i usług (t.j. Dz. U. z 2020</text:span><text:span text:style-name="T42"> r. poz. 106 z</text:span><text:span text:style-name="T43"> </text:span><text:span text:style-name="T44">późn. zm).</text:span></text:p>
      <text:p text:style-name="P45"/>
      <text:p text:style-name="P46"><text:span text:style-name="T47">Minimalne postąpienie</text:span><text:span text:style-name="T48"><text:s/></text:span><text:span text:style-name="T49">nie może wynosić mniej niż 1% ceny wywoławczej z zaokrągleniem w górę do pełnych dziesiątek złotych.</text:span></text:p>
      <text:p text:style-name="P50"/>
      <text:p text:style-name="P51"><text:span text:style-name="T52">Przystępujący do przetargu zobowiązany jest do wniesienia<text:s/></text:span><text:span text:style-name="T53">wadium w pieniądzu</text:span><text:span text:style-name="T54"><text:s/>w wysokości<text:s/></text:span><text:span text:style-name="T55">5 100,00 zł<text:s/></text:span><text:span text:style-name="T56">(sło</text:span><text:span text:style-name="T57">wnie: pięć tysięcy sto złotych 00/100)</text:span><text:span text:style-name="T58"><text:s/></text:span><text:span text:style-name="T59">na rachunek Urzędu Miejskiego w Gołdapi</text:span><text:span text:style-name="T60"><text:s/></text:span><text:span text:style-name="T61">PKO BP S.A. Oddział Ełk nr 89 1020 4724 0000 3602 0007 6463<text:s/></text:span><text:span text:style-name="T62">do dnia<text:s/></text:span><text:span text:style-name="T63">7 kwietnia</text:span><text:span text:style-name="T64"><text:s/>2021 r.<text:s/></text:span><text:span text:style-name="T65">W tytule wpłaty należy podać numer ewidencyjny działki.</text:span></text:p>
      <text:p text:style-name="P66"/>
      <text:p text:style-name="P67"/>
      <text:p text:style-name="P68"><text:span text:style-name="T69">Przetarg odbędzie się 1</text:span><text:span text:style-name="T70">2</text:span><text:span text:style-name="T71"><text:s/>kwietnia<text:s/></text:span><text:span text:style-name="T72">2021 r. o godz. 10</text:span><text:span text:style-name="T73">00</text:span><text:span text:style-name="T74"><text:s/>w sali konferencyjnej nr 1 Urzędu Miejskiego w Gołdapi przy Placu Zwycięstwa 14.<text:s/></text:span><text:span text:style-name="T75"><text:s/></text:span></text:p>
      <text:p text:style-name="P76"/>
      <text:p text:style-name="P77">W przypadku przystąpienia do przetargu przez jednego z małżonków, konieczne jest przedłożenie pisemnego wyrażenia zgody współmałżonka z notarialnym poświadczeniem podpisu.</text:p>
      <text:soft-page-break/>
      <text:p text:style-name="P78"><text:span text:style-name="T79">Uczestnik przetargu zobowiązany</text:span><text:span text:style-name="T80"><text:s/>jest przedłożyć dokument tożsamości komisji przetargowej przed otwarciem przetargu, natomiast o</text:span><text:span text:style-name="T81">soby prawne biorące udział w przetargu powinny przedstawić aktualne dane z właściwego rejestru, w celu umożliwienia komisji prze</text:span><text:span text:style-name="T82">targowej ustalenia przedstawiciela firmy, upoważnionego do uczestnictwa w przetargu w jej imieniu.</text:span></text:p>
      <text:p text:style-name="P83"><text:span text:style-name="T84">Jeżeli osoba ustalona jako nabywca</text:span><text:span text:style-name="T85"><text:s/>nieruchomości nie przystąpi bez usprawiedliwienia do zawarcia umowy w miejscu i w terminie podanych w zawiadomieniu, organ</text:span><text:span text:style-name="T86">izator przetargu może odstąpić od zawarcia umowy, a wpłacone wadium nie podlega wówczas zwrotowi.</text:span></text:p>
      <text:p text:style-name="P87">Wadium wniesione w pieniądzu przez uczestnika przetargu, który przetarg wygrał, zalicza się na poczet ceny nabycia nieruchomości.</text:p>
      <text:p text:style-name="P88"><text:span text:style-name="T89">Pozostałym uczestnikom przet</text:span><text:span text:style-name="T90">argu<text:s/></text:span><text:span text:style-name="T91">wadium zwraca się niezwłocznie<text:s/></text:span><text:span text:style-name="T92">przelewem, jednak nie później niż przed upływem 3 dni od dnia rozstrzygnięcia przetargu.</text:span></text:p>
      <text:p text:style-name="P93"><text:span text:style-name="T94">Nabywca nieruchomości zobowiązany będzie do pokrycia kosztów notarialnych i sądowych.</text:span></text:p>
      <text:p text:style-name="P95"/>
      <text:p text:style-name="P96">Burmistrz Gołdapi zastrzega sobie prawo<text:s/>odwołania przetargu jedynie z ważnych powodów.</text:p>
      <text:p text:style-name="P97"/>
      <text:p text:style-name="P98">Dodatkowych informacji można uzyskać w Wydziale Gospodarki Przestrzennej, Ochrony Środowiska i Nieruchomości Urzędu Miejskiego w Gołdapi przy Placu Zwycięstwa 14 pok. nr 36 oraz pod nr tel. 87 615 60 54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24T11:25:00Z</meta:creation-date>
    <dc:date>2021-03-08T08:28:00Z</dc:date>
    <meta:print-date>2021-02-24T13:21:00Z</meta:print-date>
    <meta:template xlink:href="Normal" xlink:type="simple"/>
    <meta:editing-cycles>13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1" meta:character-count="4060" meta:row-count="29" meta:non-whitespace-character-count="3487"/>
  </office:meta>
</office:document-meta>
</file>