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center"/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" style:parent-style-name="Bezodstępów" style:list-style-name="WWNum3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Bezodstępów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Bezodstępów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3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44" style:parent-style-name="Bezodstępów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48" style:parent-style-name="Bezodstępów" style:list-style-name="WWNum3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Bezodstępów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79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80" style:parent-style-name="Bezodstępów" style:list-style-name="WWNum3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Bezodstępów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103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04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05" style:parent-style-name="Bezodstępów" style:list-style-name="WWNum3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Bezodstępów" style:family="paragraph">
      <style:paragraph-properties fo:text-align="justify" fo:line-height="150%" fo:margin-lef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Bezodstępów" style:family="paragraph">
      <style:paragraph-properties fo:text-align="justify" fo:line-height="150%" fo:margin-lef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126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27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28" style:parent-style-name="Bezodstępów" style:list-style-name="WWNum3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Bezodstępów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154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55" style:parent-style-name="Bezodstępów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complex="pl" style:country-complex="PL"/>
    </style:style>
    <style:style style:name="P156" style:parent-style-name="Bezodstępów" style:family="paragraph">
      <style:paragraph-properties fo:text-align="justify" fo:line-height="150%" fo:margin-left="0.0395in">
        <style:tab-stops/>
      </style:paragraph-properties>
    </style:style>
    <style:style style:name="P157" style:parent-style-name="Standard" style:family="paragraph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Gołdap, dnia<text:s/>23.04.2021<text:s/>r.</text:p>
      <text:p text:style-name="Standard"/>
      <text:p text:style-name="Standard"/>
      <text:p text:style-name="P2">INFORMACJA O WYNIKACH PRZETARGÓW</text:p>
      <text:p text:style-name="P3"/>
      <text:p text:style-name="P4">Na podstawie § 12 Rozporządzenia Rady Ministrów z dnia 14 września 2004 r. w sprawie sposobu i trybu przeprowadzania przetargów oraz rokowań na zbycie<text:s/>nieruchomości (t.j. Dz. U. z 2014 r. poz. 1490<text:s/>ze zm.), Burmistrz Gołdapi podaje do publicznej wiadomości informację o wynikach przetargów ustnych nieograniczonych, które odbyły się w dniu<text:s/>15 kwietnia<text:s/>2021 r. w siedzibie Urzędu Miejskiego w Gołdapi, Plac Zwycięstwa 14, sala nr 1</text:p>
      <text:p text:style-name="P5"/>
      <text:list text:style-name="WWNum3" text:continue-numbering="true">
        <text:list-item>
          <text:p text:style-name="P6"><text:span text:style-name="T7">Przetarg ustny nieograniczony</text:span><text:span text:style-name="T8"><text:s/>na sprzedaż nieruchomości oznaczonej w</text:span><text:span text:style-name="T9"><text:s/></text:span><text:span text:style-name="T10">ewidencj</text:span><text:span text:style-name="T11">i gruntów jako<text:s/></text:span><text:span text:style-name="T12">działka numer<text:s/></text:span><text:span text:style-name="T13">2014/1<text:s/></text:span><text:span text:style-name="T14">o pow. 0,</text:span><text:span text:style-name="T15">1619</text:span><text:span text:style-name="T16"><text:s/>ha</text:span><text:span text:style-name="T17">, położonej w Gołdapi przy ul. Promenad</text:span><text:span text:style-name="T18">a</text:span></text:p>
        </text:list-item>
      </text:list>
      <text:p text:style-name="P19"><text:span text:style-name="T20">Zdrojowa</text:span><text:span text:style-name="T21"><text:s/>(obręb 0002 Gołdap 2), dla której Sąd Rejonowy w Olecku prowadzi KW</text:span><text:span text:style-name="T22"><text:s/></text:span><text:span text:style-name="T23">nr</text:span><text:span text:style-name="T24"> </text:span><text:span text:style-name="T25">OL1C/0003</text:span><text:span text:style-name="T26">8003/7</text:span><text:span text:style-name="T27">.</text:span></text:p>
      <text:p text:style-name="P28">Liczba osób dopuszczonych do przetargu:<text:s/>4</text:p>
      <text:p text:style-name="P29">Liczba osób niedopuszczonych do przetargu: 0</text:p>
      <text:p text:style-name="P30"><text:span text:style-name="T31">Cena wywoławcza nieruchomości:<text:s/></text:span><text:span text:style-name="T32">51</text:span><text:span text:style-name="T33"><text:s/></text:span><text:span text:style-name="T34">5</text:span><text:span text:style-name="T35">00,00</text:span><text:span text:style-name="T36"><text:s/></text:span><text:span text:style-name="T37">zł</text:span><text:span text:style-name="T38"><text:s/></text:span><text:span text:style-name="T39">+<text:s/></text:span><text:span text:style-name="T40">podatek VAT</text:span><text:span text:style-name="T41"><text:s/>wg stawki 23 %</text:span><text:span text:style-name="T42">.</text:span></text:p>
      <text:p text:style-name="P43">Najwyższa cena osiągnięta w przetargu:<text:s/>100 441,80<text:s/>zł<text:s/>brutto.</text:p>
      <text:p text:style-name="P44"><text:bookmark-start text:name="_Hlk70061852"/><text:span text:style-name="T45">Imię, nazwisko albo nazwa firmy osoby ustalonej jako nabywca nieruchomości:<text:s/></text:span><text:bookmark-end text:name="_Hlk70061852"/><text:span text:style-name="T46">P</text:span><text:span text:style-name="T47">aństwo Agnieszka i Marcin Wojtach.</text:span></text:p>
      <text:list text:style-name="WWNum3" text:continue-numbering="true">
        <text:list-item>
          <text:p text:style-name="P48"><text:span text:style-name="T49">Przetarg ustny</text:span><text:span text:style-name="T50"><text:s/></text:span><text:span text:style-name="T51">nieograniczony</text:span><text:span text:style-name="T52"><text:s/>na sprzedaż nieruchomości</text:span><text:span text:style-name="T53"><text:s/></text:span><text:span text:style-name="T54">oznaczonej w ewidencji gruntów jako działka numer 2014/</text:span><text:span text:style-name="T55">2</text:span><text:span text:style-name="T56"><text:s/>o pow. 0,1</text:span><text:span text:style-name="T57">586</text:span><text:span text:style-name="T58"><text:s/>ha, położonej</text:span><text:span text:style-name="T59"><text:s/></text:span><text:span text:style-name="T60">w</text:span><text:span text:style-name="T61"> </text:span><text:span text:style-name="T62">Gołdapi przy ul. Promenada Zdrojowa (obręb 0002 Gołdap 2), dla której Sąd Rejonowy</text:span><text:span text:style-name="T63"><text:s/></text:span><text:span text:style-name="T64">w</text:span><text:span text:style-name="T65"> </text:span><text:span text:style-name="T66">Olecku prowadzi KW nr </text:span><text:span text:style-name="T67">OL1C/00038003/7.</text:span></text:p>
        </text:list-item>
      </text:list>
      <text:p text:style-name="P68">Liczba osób dopuszczonych do przetargu:<text:s/>5</text:p>
      <text:p text:style-name="P69">Liczba osób niedopuszczonych do przetargu: 0</text:p>
      <text:p text:style-name="P70"><text:span text:style-name="T71">Cena wywoławcza nieruchomości: 5</text:span><text:span text:style-name="T72">0</text:span><text:span text:style-name="T73"><text:s/></text:span><text:span text:style-name="T74">4</text:span><text:span text:style-name="T75">00,00 zł</text:span><text:span text:style-name="T76"><text:s/></text:span><text:span text:style-name="T77">+ podatek VAT wg stawki 23 %.</text:span></text:p>
      <text:p text:style-name="P78">Najwyższa cena osiągnięta w przetargu:<text:s/>93 369,30<text:s/>zł brutto.</text:p>
      <text:p text:style-name="P79">Imię, nazwisko albo nazwa firmy osoby ustalonej jako nabywca nieruchomości:<text:s/>Pani Paulina Romanowska.</text:p>
      <text:list text:style-name="WWNum3" text:continue-numbering="true">
        <text:list-item>
          <text:p text:style-name="P80"><text:span text:style-name="T81">Przetarg ustny nieograniczony</text:span><text:span text:style-name="T82"><text:s/>na sprzedaż nieruchomości oznaczonej</text:span><text:span text:style-name="T83"><text:s/>w ewidencji</text:span><text:span text:style-name="T84"><text:s/></text:span><text:span text:style-name="T85">gruntów jako działka numer 2014/</text:span><text:span text:style-name="T86">3</text:span><text:span text:style-name="T87"><text:s/>o pow. 0,1</text:span><text:span text:style-name="T88">319<text:s/></text:span><text:span text:style-name="T89">ha, położonej w Gołdapi przy ul. Promenada</text:span></text:p>
        </text:list-item>
      </text:list>
      <text:p text:style-name="P90"><text:span text:style-name="T91">Zdrojowa (obręb 0002 Gołdap 2), dla której Sąd Rejonowy w Olecku prowadzi KW</text:span><text:span text:style-name="T92"><text:s/></text:span><text:span text:style-name="T93">nr </text:span><text:span text:style-name="T94">OL1C/00038003/7.</text:span></text:p>
      <text:p text:style-name="P95">Liczba osób dopuszczonych do przetargu:<text:s/>5</text:p>
      <text:p text:style-name="P96">Liczba osób niedopuszczonych do przetargu: 0</text:p>
      <text:p text:style-name="P97"><text:span text:style-name="T98">Cena wywoławcza nieruchomości:<text:s/></text:span><text:span text:style-name="T99">42 200</text:span><text:span text:style-name="T100">,00 zł</text:span><text:span text:style-name="T101"><text:s/></text:span><text:span text:style-name="T102">+ podatek VAT wg stawki 23 %.</text:span></text:p>
      <text:soft-page-break/>
      <text:p text:style-name="P103">Najwyższa cena osiągnięta w przetargu:<text:s/>86 309,10<text:s/>zł brutto.</text:p>
      <text:p text:style-name="P104">Imię, nazwisko albo nazwa firmy osoby ustalonej jako nabywca nieruchomości:<text:s/>Pani Monika Konecka i Pan Dariusz Maciej Klaus.</text:p>
      <text:list text:style-name="WWNum3" text:continue-numbering="true">
        <text:list-item>
          <text:p text:style-name="P105"><text:span text:style-name="T106">Przetarg ustny</text:span><text:span text:style-name="T107"><text:s/>nieograniczony</text:span><text:span text:style-name="T108"><text:s/>na sprzedaż nieruchomości oznaczonej w ewidencji gruntów jako działka numer 2014/</text:span><text:span text:style-name="T109">4</text:span><text:span text:style-name="T110"><text:s/>o pow. 0,1</text:span><text:span text:style-name="T111">161</text:span><text:span text:style-name="T112"><text:s/>ha, położonej w</text:span><text:span text:style-name="T113"> </text:span><text:span text:style-name="T114">Gołdapi przy ul. Promenada Zdrojowa (obręb 0002 Gołdap 2), dla której Sąd Rejonowy w</text:span><text:span text:style-name="T115"> </text:span><text:span text:style-name="T116">Olecku prowadzi KW nr </text:span><text:span text:style-name="T117">OL1C/00038003/7.</text:span></text:p>
        </text:list-item>
      </text:list>
      <text:p text:style-name="P118">Liczba osób dopuszczonych do przetargu:<text:s/>5</text:p>
      <text:p text:style-name="P119">Liczba osób niedopuszczonych do przetargu: 0</text:p>
      <text:p text:style-name="P120"><text:span text:style-name="T121">Cena wywoławcza nieruchomości:<text:s/></text:span><text:span text:style-name="T122">37 200</text:span><text:span text:style-name="T123">,00 zł</text:span><text:span text:style-name="T124"><text:s/></text:span><text:span text:style-name="T125">+ podatek VAT wg stawki 23 %.</text:span></text:p>
      <text:p text:style-name="P126">Najwyższa cena osiągnięta w przetargu:<text:s/>83 344,80<text:s/>zł brutto.</text:p>
      <text:p text:style-name="P127">Imię, nazwisko albo nazwa firmy osoby ustalonej jako nabywca nieruchomości:<text:s/>Pan Krzysztof Plak.</text:p>
      <text:list text:style-name="WWNum3" text:continue-numbering="true">
        <text:list-item>
          <text:p text:style-name="P128"><text:span text:style-name="T129">Przetarg ustny<text:s/></text:span><text:span text:style-name="T130">nieograniczony</text:span><text:span text:style-name="T131"><text:s/>na sprzedaż nieruchomości</text:span><text:span text:style-name="T132"><text:s/></text:span><text:span text:style-name="T133">oznaczonej w</text:span><text:span text:style-name="T134"><text:s/>ewidencji<text:s/></text:span><text:span text:style-name="T135">gruntów jako działka numer 2014/</text:span><text:span text:style-name="T136">5</text:span><text:span text:style-name="T137"><text:s/>o pow. 0,1</text:span><text:span text:style-name="T138">228</text:span><text:span text:style-name="T139"><text:s/>ha, położonej</text:span><text:span text:style-name="T140"><text:s/>w </text:span><text:span text:style-name="T141">Gołdapi przy ul. Promenada Zdrojowa (obręb 0002 Gołdap 2), dla której Sąd Rejonowy</text:span><text:span text:style-name="T142"><text:s/></text:span><text:span text:style-name="T143">w </text:span><text:span text:style-name="T144">Olecku prowadzi KW nr </text:span><text:span text:style-name="T145">OL1C/00038003/7.</text:span></text:p>
        </text:list-item>
      </text:list>
      <text:p text:style-name="P146">Liczba osób dopuszczonych do przetargu:<text:s/>2</text:p>
      <text:p text:style-name="P147">Liczba osób niedopuszczonych do przetargu: 0</text:p>
      <text:p text:style-name="P148"><text:span text:style-name="T149">Cena wywoławcza nieruchomości:<text:s/></text:span><text:span text:style-name="T150">39 3</text:span><text:span text:style-name="T151">00,00 zł</text:span><text:span text:style-name="T152"><text:s/></text:span><text:span text:style-name="T153">+ podatek VAT wg stawki 23 %.</text:span></text:p>
      <text:p text:style-name="P154">Najwyższa cena osiągnięta w przetargu:<text:s/>83 640,00<text:s/>zł brutto.</text:p>
      <text:p text:style-name="P155">Imię, nazwisko albo nazwa firmy osoby ustalonej jako nabywca nieruchomości:<text:s/>Pan Krzysztof Plak.</text:p>
      <text:p text:style-name="P156"/>
      <text:p text:style-name="P157">Wywieszono na tablicy ogłoszeń dnia:<text:s/>23.04.2021<text:s/>r.</text:p>
      <text:p text:style-name="Standard"><text:span text:style-name="T158">Zdjęto z tablicy<text:s/></text:span><text:span text:style-name="T159">ogłoszeń dnia: 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ListLabel1" style:display-name="ListLabel 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4-23T06:56:00Z</meta:creation-date>
    <dc:date>2021-04-23T07:46:00Z</dc:date>
    <meta:print-date>2019-09-16T12:34:00Z</meta:print-date>
    <meta:template xlink:href="Normal" xlink:type="simple"/>
    <meta:editing-cycles>13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8" meta:character-count="3551" meta:row-count="25" meta:non-whitespace-character-count="3050"/>
  </office:meta>
</office:document-meta>
</file>