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list-style-name="LFO1" style:family="paragraph">
      <style:paragraph-properties fo:text-align="justify"/>
      <style:text-properties style:font-name-complex="Times New Roman"/>
    </style:style>
    <style:style style:name="P24" style:parent-style-name="Standard" style:list-style-name="LFO1" style:family="paragraph">
      <style:paragraph-properties fo:text-align="justify"/>
      <style:text-properties style:font-name-complex="Times New Roman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font-name-complex="Times New Roman" style:letter-kerning="false"/>
    </style:style>
    <style:style style:name="T27" style:parent-style-name="Domyślnaczcionkaakapitu" style:family="text">
      <style:text-properties style:font-name-asian="Times New Roman" style:font-name-complex="Times New Roman" style:letter-kerning="false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  <style:text-properties style:font-name-complex="Times New Roman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7" style:parent-style-name="Textbody" style:family="paragraph">
      <style:paragraph-properties fo:text-align="justify" fo:margin-top="0.0833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text-align="justify" fo:margin-top="0.0833in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9" style:parent-style-name="Domyślnaczcionkaakapitu" style:family="text">
      <style:text-properties style:font-name-asian="Times New Roman" style:font-name-complex="Times New Roman" fo:color="#000000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-asian="Times New Roman" style:font-name-complex="Times New Roman" fo:color="#000000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P79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 fo:text-indent="-0.0076in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widows="2" fo:orphans="2" fo:text-align="justify" style:vertical-align="auto" fo:margin-bottom="0.0833in" fo:line-height="125%" fo:margin-right="-0.0194in">
        <style:tab-stops>
          <style:tab-stop style:type="left" style:position="1.3784in"/>
          <style:tab-stop style:type="left" style:position="1.6736in"/>
        </style:tab-stops>
      </style:paragraph-properties>
      <style:text-properties style:font-name-asian="Times New Roman" style:font-name-complex="Times New Roman" style:letter-kerning="false"/>
    </style:style>
    <style:style style:name="P89" style:parent-style-name="Normalny" style:family="paragraph">
      <style:paragraph-properties fo:widows="2" fo:orphans="2" fo:text-align="justify" style:vertical-align="auto" fo:margin-bottom="0.0833in" fo:line-height="125%" fo:margin-right="-0.0194in">
        <style:tab-stops>
          <style:tab-stop style:type="left" style:position="1.3784in"/>
          <style:tab-stop style:type="left" style:position="1.6736in"/>
        </style:tab-stops>
      </style:paragraph-properties>
      <style:text-properties style:font-name-asian="Times New Roman" style:font-name-complex="Times New Roman" style:letter-kerning="false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91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color="#000000"/>
    </style:style>
    <style:style style:name="T96" style:parent-style-name="Domyślnaczcionkaakapitu" style:family="text">
      <style:text-properties style:font-name-asian="Times New Roman" style:font-name-complex="Times New Roman" fo:color="#000000"/>
    </style:style>
    <style:style style:name="P97" style:parent-style-name="Normalny" style:family="paragraph">
      <style:paragraph-properties fo:widows="2" fo:orphans="2" fo:text-align="justify" style:vertical-align="auto" fo:margin-top="0.0833i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100" style:parent-style-name="Domyślnaczcionkaakapitu" style:family="text">
      <style:text-properties style:font-name-asian="Times New Roman" style:font-name-complex="Times New Roman" style:font-weight-complex="bold" fo:color="#000000" style:letter-kerning="false"/>
    </style:style>
    <style:style style:name="T101" style:parent-style-name="Domyślnaczcionkaakapitu" style:family="text">
      <style:text-properties style:font-name-asian="Times New Roman" style:font-name-complex="Times New Roman" style:letter-kerning="false"/>
    </style:style>
    <style:style style:name="T102" style:parent-style-name="Domyślnaczcionkaakapitu" style:family="text">
      <style:text-properties style:font-name-asian="Times New Roman" style:font-name-complex="Times New Roman" style:letter-kerning="false"/>
    </style:style>
    <style:style style:name="T103" style:parent-style-name="Domyślnaczcionkaakapitu" style:family="text">
      <style:text-properties style:font-name-asian="Times New Roman" style:font-name-complex="Times New Roman" style:letter-kerning="false"/>
    </style:style>
    <style:style style:name="T104" style:parent-style-name="Domyślnaczcionkaakapitu" style:family="text">
      <style:text-properties style:font-name-asian="Times New Roman" style:font-name-complex="Times New Roman" style:letter-kerning="false"/>
    </style:style>
    <style:style style:name="T105" style:parent-style-name="Domyślnaczcionkaakapitu" style:family="text">
      <style:text-properties style:font-name-asian="Times New Roman" style:font-name-complex="Times New Roman" style:letter-kerning="false"/>
    </style:style>
    <style:style style:name="T106" style:parent-style-name="Domyślnaczcionkaakapitu" style:family="text">
      <style:text-properties style:font-name-asian="Times New Roman" style:font-name-complex="Times New Roman" style:letter-kerning="false"/>
    </style:style>
    <style:style style:name="T107" style:parent-style-name="Domyślnaczcionkaakapitu" style:family="text">
      <style:text-properties style:font-name-asian="Times New Roman" style:font-name-complex="Times New Roman" style:letter-kerning="false"/>
    </style:style>
    <style:style style:name="T108" style:parent-style-name="Domyślnaczcionkaakapitu" style:family="text">
      <style:text-properties style:font-name-asian="Times New Roman" style:font-name-complex="Times New Roman" style:letter-kerning="false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-complex="Times New Roman"/>
    </style:style>
    <style:style style:name="P118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22" style:parent-style-name="Standard" style:family="paragraph">
      <style:text-properties style:font-name-asian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text-properties style:font-name-asian="Times New Roman" style:font-name-complex="Times New Roman" style:font-weight-complex="bold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4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1.3.2020</text:p>
      <text:p text:style-name="P2"/>
      <text:p text:style-name="P3">Gołdap, dnia<text:s/>30<text:s/>kwietnia 2021 r.<text:s/></text:p>
      <text:p text:style-name="P4"/>
      <text:p text:style-name="P5"/>
      <text:p text:style-name="P6"><text:span text:style-name="T7">BURMISTRZ GOŁDAPI</text:span></text:p>
      <text:p text:style-name="P8">ogłasza<text:s/></text:p>
      <text:p text:style-name="P9">przetarg ustny nieograniczony</text:p>
      <text:p text:style-name="P10"/>
      <text:p text:style-name="P11"><text:span text:style-name="T12">na oddanie w użytkowanie wieczyste na okres 99 lat nieruchomości niezabudowanej składającej się z działki oznaczonej<text:s/></text:span><text:span text:style-name="T13">numerem ewidencyjnym<text:s/></text:span><text:span text:style-name="T14">604/3</text:span><text:span text:style-name="T15"><text:s/></text:span><text:span text:style-name="T16">o</text:span><text:span text:style-name="T17"> </text:span><text:span text:style-name="T18">powierzchni<text:s/></text:span><text:span text:style-name="T19">0,1241 ha</text:span><text:span text:style-name="T20">, położonej przy ul. Żeromskiego w obrębie<text:s/></text:span><text:span text:style-name="T21">0002 Gołdap 2,<text:s/></text:span><text:span text:style-name="T22">uregulowanej w księdze wieczystej KW nr OL1C/00041736/8, z przeznaczeniem pod zabudowę oświatowo-społeczną.</text:span></text:p>
      <text:list text:style-name="LFO1" text:continue-numbering="true">
        <text:list-item>
          <text:p text:style-name="P23">Zgodnie z ewidencją gruntów i budynków przedmiotowa nieruchomość stanowi użytek określony symbolem: ŁV, PsIV,<text:s/>WV<text:s/>– łąki trwałe, pastwiska trwałe, grunty pod rowami.</text:p>
        </text:list-item>
        <text:list-item>
          <text:p text:style-name="P24">Przedmiotowa nieruchomość położona jest w terenie, dla którego brak jest miejscowego planu zagospodarowania przestrzennego. Zgodnie ze studium uwarunkowań i kierunków zagospodarowania przestrzennego miasta i gminy Gołdap zatwierdzonym uchwałą nr IX/63/2015 Rady Miejskiej w Gołdapi z dnia 3 lipca 2015 r. teren przeznaczony jest następująco: „tereny zieleni”.</text:p>
        </text:list-item>
        <text:list-item>
          <text:p text:style-name="P25"><text:span text:style-name="T26">Wszelkie prace związa</text:span><text:span text:style-name="T27">ne z wykonaniem nowych, modernizacją lub przełożeniem instalacji zewnętrznych i wewnętrznych nabywca nieruchomości wykona we własnym zakresie.</text:span></text:p>
        </text:list-item>
        <text:list-item>
          <text:p text:style-name="P28">Nabywca nieruchomości na koszt własny zleci okazanie granic.</text:p>
        </text:list-item>
        <text:list-item>
          <text:p text:style-name="P29">Oddanie w użytkowanie wieczyste<text:s/>przedmiotowej nieruchomości nastąpi zgodnie z wypisem z rejestru gruntów oraz wyrysem z mapy ewidencyjnej. W razie ewentualnych prac geodezyjnych, Gmina Gołdap nie ponosi odpowiedzialności z tytułu ewentualnej niezgodności w zakresie rodzaju użytków oraz ewentualnych różnic w powierzchni nieruchomości.</text:p>
        </text:list-item>
        <text:list-item>
          <text:p text:style-name="P30"><text:span text:style-name="T31">Nieruchomość wolna jest od<text:s/></text:span><text:span text:style-name="T32">wszelkich długów, ciężarów, ograniczeń w rozporządzaniu, nie jest przedmiotem żadnego postępowania sądowego, administracyjnego i egzekucyjnego.</text:span></text:p>
        </text:list-item>
        <text:list-item>
          <text:p text:style-name="P33"><text:span text:style-name="T34">Termin rozpoczęcia zabudowy – 2 lata od daty zawarcia aktu notarialnego w sprawie oddania nieruchomości w użytkowanie wieczyste. Za rozpoczęcie zabudowy uważa się wybudowanie fundamentów<text:s/></text:span></text:p>
        </text:list-item>
        <text:list-item>
          <text:p text:style-name="P35"><text:span text:style-name="T36">Termin zakończenia zabudowy – 4 lata od daty zawarcia aktu notarialnego w sprawie oddania nieruchomości w użytkowanie wieczyste. <text:s/>Za zakończenie zabudowy uznaje się wybudowanie budynku w stanie surowym zamkniętym.<text:s/></text:span></text:p>
        </text:list-item>
      </text:list>
      <text:p text:style-name="P37"/>
      <text:p text:style-name="P38"><text:span text:style-name="T39">Cena wywoławcza<text:s/></text:span><text:span text:style-name="T40">nieruchomości:</text:span><text:span text:style-name="T41"><text:tab/></text:span><text:span text:style-name="T42"><text:s/></text:span><text:span text:style-name="T43">40 600,00 zł (słownie: czterdzieści tysięcy sześćset złotych 00/100) + obowiązujący podatek VAT</text:span></text:p>
      <text:p text:style-name="P44"/>
      <text:p text:style-name="P45"><text:span text:style-name="T46">Minimalne postąpienie</text:span><text:span text:style-name="T47"><text:s/></text:span><text:span text:style-name="T48">nie może wynosić mniej niż 1% ceny wywoławczej z zaokrągleniem w górę do pełnych dziesiątek złotych.</text:span></text:p>
      <text:p text:style-name="P49"/>
      <text:p text:style-name="P50"><text:span text:style-name="T51">Za oddanie nieruchom</text:span><text:span text:style-name="T52">ości gruntowej w użytkowanie wieczyste pobiera się pierwszą opłatę oraz opłaty roczne.<text:s/></text:span><text:span text:style-name="T53">Pierwsza opłata</text:span><text:span text:style-name="T54"><text:s/>wynosi 25 % ceny nieruchomości uzyskanej w przetargu, opłata ta podlega zapłacie jednorazowo, nie później niż do dnia zawarcia aktu notarialnego.<text:s/></text:span><text:span text:style-name="T55">Opłaty<text:s/></text:span><text:span text:style-name="T56">roczne</text:span><text:span text:style-name="T57"><text:s/>wynoszą 3% ceny uzyskanej w przetargu i wnosi się je przez cały okres użytkowania wieczystego w terminie do dnia 31 marca każdego roku, z góry za dany rok. Pierwsza opłata oraz opłaty roczne będą opodatkowane podatkiem VAT w obowiązującej wysokości<text:s/></text:span><text:span text:style-name="T58">na dzień oddania gruntu w użytkowanie wieczyste. Wysokość opłaty rocznej może być aktualizowana nie częściej niż raz na 3 lata, jeżeli wartość nieruchomości ulegnie zmianie.</text:span></text:p>
      <text:p text:style-name="P59"/>
      <text:p text:style-name="P60"/>
      <text:soft-page-break/>
      <text:p text:style-name="P61"><text:span text:style-name="T62">Przystępujący do przetargu zobowiązany jest do wniesienia<text:s/></text:span><text:span text:style-name="T63">wadium w pieniądzu</text:span><text:span text:style-name="T64"><text:s/>w wy</text:span><text:span text:style-name="T65">sokości <text:s text:c="2"/></text:span><text:span text:style-name="T66">4 060,00 zł<text:s/></text:span><text:span text:style-name="T67">(słownie: cztery tysiące sześćdziesiąt złotych 00/100)</text:span><text:span text:style-name="T68"><text:s/></text:span><text:span text:style-name="T69">na rachunek Urzędu Miejskiego w Gołdapi</text:span><text:span text:style-name="T70"><text:s/></text:span><text:span text:style-name="T71">PKO BP S.A. Oddział Ełk nr 89 1020 4724 0000 3602 0007 6463 lub w kasie urzędu – pokój 3a (parter)<text:s/></text:span><text:span text:style-name="T72">do dnia</text:span><text:span text:style-name="T73"><text:s/>2</text:span><text:span text:style-name="T74"><text:s/></text:span><text:span text:style-name="T75">czerwca</text:span><text:span text:style-name="T76"><text:s/>2021 r.<text:s/></text:span><text:span text:style-name="T77">Wadium wpłacone<text:s/></text:span><text:span text:style-name="T78">przelewem winno znajdować się w dniu 28 maja 2021 r. na ww. rachunku. W tytule wpłaty należy podać numer ewidencyjny działki.</text:span></text:p>
      <text:p text:style-name="P79"/>
      <text:p text:style-name="P80"><text:span text:style-name="T81">Przetarg odbędzie się<text:s/></text:span><text:span text:style-name="T82">8</text:span><text:span text:style-name="T83"><text:s/>czerwca 2021 r. o godz. 10</text:span><text:span text:style-name="T84">00</text:span><text:span text:style-name="T85"><text:s/>w sali konferencyjnej nr 1 Urzędu Miejskiego w Gołdapi przy Placu<text:s/></text:span><text:span text:style-name="T86">Zwycięstwa 14.<text:s/></text:span><text:span text:style-name="T87"><text:s/></text:span></text:p>
      <text:p text:style-name="P88"/>
      <text:p text:style-name="P89">Organizator przetargu zastrzega sobie prawo do zmiany miejsca przeprowadzenia przetargu.</text:p>
      <text:p text:style-name="P90"/>
      <text:p text:style-name="P91">W przypadku przystąpienia do przetargu przez jednego z małżonków, konieczne jest przedłożenie pisemnego wyrażenia zgody współmałżonka z notarialnym<text:s/>poświadczeniem podpisu.</text:p>
      <text:p text:style-name="P92"><text:span text:style-name="T93">Uczestnik przetargu zobowiązany</text:span><text:span text:style-name="T94"><text:s/>jest przedłożyć dokument tożsamości komisji przetargowej przed otwarciem przetargu, natomiast o</text:span><text:span text:style-name="T95">soby prawne biorące udział w przetargu powinny przedstawić aktualne dane z właściwego rejestru, w celu um</text:span><text:span text:style-name="T96">ożliwienia komisji przetargowej ustalenia przedstawiciela firmy, upoważnionego do uczestnictwa w przetargu w jej imieniu.</text:span></text:p>
      <text:p text:style-name="P97"><text:span text:style-name="T98">Oferent,</text:span><text:span text:style-name="T99"><text:s/>który przetarg wygrał</text:span><text:span text:style-name="T100"><text:s/></text:span><text:span text:style-name="T101">zobowiązan</text:span><text:span text:style-name="T102">y</text:span><text:span text:style-name="T103"><text:s/>jest wpłacić pierwszą opłatę z tyt. użytkowania wieczystego, stanowiącą 25 % ce</text:span><text:span text:style-name="T104">ny gruntu wylicytowaną w przetargu, nie później niż na 2 dni przed wyznaczonym terminem podpisania umowy notarialnej, pomniejszoną o</text:span><text:span text:style-name="T105"> </text:span><text:span text:style-name="T106">wniesione w</text:span><text:span text:style-name="T107"> </text:span><text:span text:style-name="T108">pieniądzu wadium.</text:span></text:p>
      <text:p text:style-name="P109"><text:span text:style-name="T110">Jeżeli osoba ustalona jako nabywca</text:span><text:span text:style-name="T111"><text:s/>nieruchomości nie przystąpi bez usprawiedliwienia do zawar</text:span><text:span text:style-name="T112">cia umowy w miejscu i w terminie podanych w zawiadomieniu, organizator przetargu może odstąpić od zawarcia umowy, a wpłacone wadium nie podlega wówczas zwrotowi.</text:span></text:p>
      <text:p text:style-name="P113">Wadium wniesione w pieniądzu przez uczestnika przetargu, który przetarg wygrał, zalicza się na<text:s/>poczet ceny nabycia nieruchomości.</text:p>
      <text:p text:style-name="P114"><text:span text:style-name="T115">Pozostałym uczestnikom przetargu<text:s/></text:span><text:span text:style-name="T116">wadium zwraca się niezwłocznie<text:s/></text:span><text:span text:style-name="T117">przelewem, jednak nie później niż przed upływem 3 dni od dnia rozstrzygnięcia przetargu.</text:span></text:p>
      <text:p text:style-name="P118"><text:span text:style-name="T119">Nabywca nieruchomości zobowiązany będzie do pokrycia kosztów<text:s/></text:span><text:span text:style-name="T120">notarialnych i sądowych.</text:span></text:p>
      <text:p text:style-name="P121"/>
      <text:p text:style-name="P122">Burmistrz Gołdapi zastrzega sobie prawo odwołania przetargu jedynie z ważnych powodów.</text:p>
      <text:p text:style-name="P123"/>
      <text:p text:style-name="P124">Dodatkowych informacji można uzyskać w Wydziale Gospodarki Przestrzennej, Ochrony Środowiska i Nieruchomości Urzędu Miejskiego w Gołdapi przy<text:s/>Placu Zwycięstwa 14 pok. nr 36 oraz pod nr tel. 87 615 60 54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4-27T05:44:00Z</meta:creation-date>
    <dc:date>2021-04-30T11:53:00Z</dc:date>
    <meta:print-date>2021-04-30T11:32:00Z</meta:print-date>
    <meta:template xlink:href="Normal" xlink:type="simple"/>
    <meta:editing-cycles>13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788" meta:character-count="5509" meta:row-count="39" meta:non-whitespace-character-count="4732"/>
  </office:meta>
</office:document-meta>
</file>