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Bezodstępów" style:family="paragraph">
      <style:paragraph-properties fo:text-align="justify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9" style:parent-style-name="Bezodstępów" style:family="paragraph">
      <style:paragraph-properties fo:text-align="justify" fo:line-height="150%"/>
    </style:style>
    <style:style style:name="T10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Gołdap, dnia<text:s/></text:span><text:span text:style-name="T3">27.05</text:span><text:span text:style-name="T4">.202</text:span><text:span text:style-name="T5">1</text:span><text:span text:style-name="T6"><text:s/>r.</text:span></text:p>
      <text:p text:style-name="P7"/>
      <text:p text:style-name="P8">Stosownie do art. 35 ust. 1 ustawy z dnia 21 sierpnia 1997 r. o gospodarce nieruchomościami (t.j. Dz. U z 2020 r. poz. 1990<text:s/>z późn. zm.), BURMISTRZ GOŁDAPI informuje, że zgodnie z Zarządzeniem Nr<text:s/>1069/V/2021<text:s/>z dnia<text:s/>27 maja<text:s/>2021<text:s/>r. na tablicy ogłoszeń w siedzibie Urzędu Miejskiego w Gołdapi w dniu<text:s/>27 maja<text:s/>2021<text:s/>r. na okres 21 dni został wywieszony wykaz nieruchomości przeznaczonych sprzedaży. Wykaz został również zamieszczony w Biuletynie Informacji Publicznej pod adresem:</text:p>
      <text:p text:style-name="P9"><text:a xlink:href="http://bip.goldap.pl/pl/1289/29977/zarzadzenie-nr-169-v-221-burmistrza-goldapi-z-dnia-27-maja-221-r-w-sprawie-podania-do-publicznej-wiadomosci-wykazu-nieruchomosci-przeznaczonych-do-sprzedazy.html" office:target-frame-name="_top" xlink:show="replace"><text:span text:style-name="T10">http://bip.goldap.pl/pl/1289/29977/zarzadzenie-nr-169-v-221-burmistrza-goldapi-z-dnia-27-maja-221-r-w-sprawie-podania-do-publicznej-wiadomosci-wykazu-nieruchomosci-przeznaczonych-do-sprzedazy.html</text:span></text:a><text:span text:style-name="T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1-05-27T11:47:00Z</meta:creation-date>
    <dc:date>2021-05-27T11:49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914" meta:row-count="6" meta:non-whitespace-character-count="785"/>
  </office:meta>
</office:document-meta>
</file>