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18.06</text:span><text:span text:style-name="T4">.2021 r.</text:span></text:p>
      <text:p text:style-name="P5"/>
      <text:p text:style-name="P6">Stosownie do art. 35 ust. 1 ustawy z dnia 21 sierpnia 1997 r. o gospodarce nieruchomościami (t.j. Dz. U z 2020 r. poz. 1990 z późn. zm.), BURMISTRZ GOŁDAPI informuje, że zgodnie z Zarządzeniem Nr<text:s/>1092/VI/2021 z dnia<text:s/>18 czerwca<text:s/>2021 r. na tablicy ogłoszeń w siedzibie Urzędu Miejskiego w Gołdapi w dniu<text:s/>18 czerwca<text:s/>2021 r. na okres 21 dni został wywieszony wykaz nieruchomości przeznaczonych sprzedaży. Wykaz został również zamieszczony w Biuletynie Informacji<text:s/>Publicznej pod adresem:</text:p>
      <text:p text:style-name="P7"><text:a xlink:href="http://bip.goldap.pl/pl/1289/30117/zarzadzenie-nr-192-vi-221-burmistrza-goldapi-z-dnia-18-czerwca-221-r-w-sprawie-podania-do-publicznej-wiadomosci-wykazu-nieruchomosci-przeznaczonych-do-sprzedazy.html" office:target-frame-name="_top" xlink:show="replace"><text:span text:style-name="T8">http://bip.goldap.pl/pl/1289/30117/zarzadzenie-nr-192-vi-221-burmistrza-goldapi-z-dnia-18-czerwca-221-r-w-sprawie-podania-do-publicznej-wiadomosci-wykazu-nieruchomosci-przeznaczonych-do-sprzedazy.html</text:span></text:a><text:span text:style-name="T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6-18T09:59:00Z</meta:creation-date>
    <dc:date>2021-06-18T10:06:00Z</dc: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0" meta:row-count="6" meta:non-whitespace-character-count="798"/>
  </office:meta>
</office:document-meta>
</file>