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/>
    </style:style>
    <style:style style:name="P5" style:parent-style-name="Bezodstępów" style:list-style-name="WWNum3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P22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style:language-complex="pl" style:country-complex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P28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T29" style:parent-style-name="Domyślnaczcionkaakapitu" style:family="text">
      <style:text-properties style:font-name-asian="Times New Roman" style:language-complex="pl" style:country-complex="PL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Gołdap, dnia<text:s/>19.07.2021 r.</text:p>
      <text:p text:style-name="Standard"/>
      <text:p text:style-name="Standard"/>
      <text:p text:style-name="P2">INFORMACJA O WYNIKU<text:s/>PRZETARGU</text:p>
      <text:p text:style-name="Standard"/>
      <text:p text:style-name="P3">Na podstawie § 12 Rozporządzenia Rady Ministrów z dnia 14 września 2004 r. w sprawie sposobu i trybu przeprowadzania przetargów oraz rokowań na zbycie<text:s/>nieruchomości (t.j. Dz. U. z 2014 r. poz. 1490 ze zm.), Burmistrz Gołdapi podaje do publicznej wiadomości informację o wyniku<text:s/>przetargu<text:s/>ustnego<text:s/>ograniczonego, który<text:s/>odbył<text:s/>się w dniu<text:s/>9 lipca<text:s/>2021 r. w siedzibie Urzędu Miejskiego w Gołdapi, Plac Zwycięstwa 14, sala nr 1</text:p>
      <text:p text:style-name="P4"/>
      <text:list text:style-name="WWNum3">
        <text:list-item text:start-value="1">
          <text:p text:style-name="P5"><text:span text:style-name="T6">Przetarg ustny<text:s/></text:span><text:span text:style-name="T7">ograniczony</text:span><text:span text:style-name="T8"><text:s/>na sprzedaż nieruchomości oznaczonej w</text:span><text:span text:style-name="T9"><text:s/></text:span><text:span text:style-name="T10">ewidencji gruntów jako działka numer<text:s/></text:span><text:span text:style-name="T11">510/73</text:span><text:span text:style-name="T12"><text:s/>o pow.<text:s/></text:span><text:span text:style-name="T13">4,9399</text:span><text:span text:style-name="T14"><text:s/>ha, położonej w Gołdapi przy<text:s/></text:span><text:span text:style-name="T15">ul. </text:span><text:span text:style-name="T16">Cmentarnej</text:span><text:span text:style-name="T17"><text:s/>(obręb 0002 Gołdap 2), dla której Sąd Rejonowy w Oleck</text:span><text:span text:style-name="T18">u prowadzi KW nr</text:span><text:span text:style-name="T19"> </text:span><text:span text:style-name="T20">OL1C/00011198/5</text:span><text:span text:style-name="T21">.</text:span></text:p>
        </text:list-item>
      </text:list>
      <text:p text:style-name="P22">Liczba osób dopuszczonych do uczestnictwa w przetargu: 0 (brak wpłat wadium)</text:p>
      <text:p text:style-name="P23">Liczba osób niedopuszczonych do przetargu: 0</text:p>
      <text:p text:style-name="P24"><text:span text:style-name="T25">Cena wywoławcza nieruchomości:<text:s/></text:span><text:span text:style-name="T26">248 000,00 zł (słownie: dwieście czterdzieści osiem tysięcy złotych 00/100),</text:span></text:p>
      <text:p text:style-name="P27">- ze względu na brak oferentów cena najwyższa w przetargu nie została osiągnięta.</text:p>
      <text:p text:style-name="P28">Najwyższa cena osiągnięta w przetargu: ze względu na brak oferentów cena najwyższa w przetargu nie została osiągnięta.</text:p>
      <text:p text:style-name="Standard"><text:span text:style-name="T29">Imię, nazwisko albo nazwa firmy osoby ustalonej jako nabywca nieruchomości: brak.</text:span></text:p>
      <text:p text:style-name="Standard"/>
      <text:p text:style-name="Standard"/>
      <text:p text:style-name="P30"/>
      <text:p text:style-name="P31"/>
      <text:p text:style-name="P32"/>
      <text:p text:style-name="P33"/>
      <text:p text:style-name="P34"/>
      <text:p text:style-name="P35">Wywieszono na tablicy ogłoszeń dnia:<text:s/>19.07.2021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ListLabel1" style:display-name="ListLabel 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7-19T10:57:00Z</meta:creation-date>
    <dc:date>2021-07-19T11:08:00Z</dc:date>
    <meta:print-date>2021-07-19T10:59:00Z</meta:print-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07" meta:row-count="9" meta:non-whitespace-character-count="1122"/>
  </office:meta>
</office:document-meta>
</file>