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3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4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P5" style:parent-style-name="Standar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6" style:parent-style-name="Bezodstępów" style:family="paragraph">
      <style:paragraph-properties fo:text-align="justify" fo:line-height="150%" fo:text-indent="0.4923in"/>
      <style:text-properties style:font-name="Times New Roman" style:font-name-complex="Times New Roman" fo:font-size="12pt" style:font-size-asian="12pt" style:font-size-complex="12pt"/>
    </style:style>
    <style:style style:name="P7" style:parent-style-name="Bezodstępów" style:family="paragraph">
      <style:paragraph-properties fo:text-align="justify" fo:line-height="150%"/>
    </style:style>
    <style:style style:name="T8" style:parent-style-name="Hiperłącze" style:family="text">
      <style:text-properties style:font-name="Times New Roman" style:font-name-complex="Times New Roman" fo:font-size="12pt" style:font-size-asian="12pt" style:font-size-complex="12pt"/>
    </style:style>
    <style:style style:name="T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Gołdap, dnia<text:s/></text:span><text:span text:style-name="T3">29.09</text:span><text:span text:style-name="T4">.2021 r.</text:span></text:p>
      <text:p text:style-name="P5"/>
      <text:p text:style-name="P6">Stosownie do art. 35 ust. 1 ustawy z dnia 21 sierpnia 1997 r. o gospodarce nieruchomościami (t.j. Dz. U z 2020 r. poz. 1990 z późn. zm.), BURMISTRZ GOŁDAPI informuje, że zgodnie z Zarządzeniem Nr<text:s/>1206/IX/2021 z dnia<text:s/>29 września<text:s/>2021 r. na tablicy ogłoszeń w siedzibie Urzędu Miejskiego w Gołdapi w dniu<text:s/>29 września<text:s/>2021 r. na okres 21 dni został wywieszony wykaz nieruchomości przeznaczonych sprzedaży. Wykaz został również zamieszczony w Biuletynie Informacji Publicznej pod adresem:</text:p>
      <text:p text:style-name="P7"><text:a xlink:href="http://bip.goldap.pl/pl/1289/30564/zarzadzenie-nr-126-ix-221-burmistrza-goldapi-z-dnia-29-wrzesnia-221-r-w-sprawie-podania-do-publicznej-wiadomosci-wykazu-nieruchomosci-przeznaczonych-do-sprzedazy.html" office:target-frame-name="_top" xlink:show="replace"><text:span text:style-name="T8">http://bip.goldap.pl/pl/1289/30564/zarzadzenie-nr-126-ix-221-burmistrza-goldapi-z-dnia-29-wrzesnia-221-r-w-sprawie-podania-do-publicznej-wiadomosci-wykazu-nieruchomosci-przeznaczonych-do-sprzedazy.html</text:span></text:a><text:span text:style-name="T9">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-asian="Calibri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/>
    </style:style>
    <style:style style:name="UżyteHiperłącze" style:display-name="UżyteHiperłącze" style:family="text" style:parent-style-name="Domyślnaczcionkaakapitu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Bezodstępów" style:display-name="Bez odstępów" style:family="paragraph">
      <style:paragraph-properties fo:margin-bottom="0in" fo:line-height="100%"/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rolina.burba</meta:initial-creator>
    <dc:creator>karolina.burba</dc:creator>
    <meta:creation-date>2021-09-29T11:43:00Z</meta:creation-date>
    <dc:date>2021-09-29T11:43:00Z</dc:date>
    <meta:template xlink:href="Normal" xlink:type="simple"/>
    <meta:editing-cycles>2</meta:editing-cycles>
    <meta:editing-duration>PT1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33" meta:character-count="934" meta:row-count="6" meta:non-whitespace-character-count="802"/>
  </office:meta>
</office:document-meta>
</file>