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fo:line-height="115%"/>
      <style:text-properties style:font-name="Times New Roman" style:font-name-complex="Times New Roman" fo:font-weight="bold" style:font-weight-asian="bold"/>
    </style:style>
    <style:style style:name="P2" style:parent-style-name="Normalny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/>
    </style:style>
    <style:style style:name="P3" style:parent-style-name="Normalny" style:family="paragraph">
      <style:paragraph-properties fo:widows="2" fo:orphans="2" fo:text-align="center" fo:line-height="115%"/>
      <style:text-properties style:font-name="Times New Roman" style:font-name-complex="Times New Roman"/>
    </style:style>
    <style:style style:name="P4" style:parent-style-name="Textbody" style:family="paragraph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5" style:parent-style-name="Textbody" style:family="paragraph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6" style:parent-style-name="Textbody" style:family="paragraph">
      <style:text-properties style:font-name-asian="SimSu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7" style:parent-style-name="Textbody" style:family="paragraph">
      <style:paragraph-properties fo:line-height="115%"/>
      <style:text-properties style:font-name-asian="SimSun" style:font-name-complex="Times New Roman" fo:font-size="11pt" style:font-size-asian="11pt" style:font-size-complex="11pt" style:language-asian="en" style:country-asian="US"/>
    </style:style>
    <style:style style:name="P8" style:parent-style-name="Textbody" style:family="paragraph">
      <style:text-properties style:font-name-asian="SimSun" style:font-name-complex="Times New Roman" fo:font-size="11pt" style:font-size-asian="11pt" style:font-size-complex="11pt" style:language-asian="en" style:country-asian="US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" style:parent-style-name="Standard" style:list-style-name="LFO2" style:family="paragraph">
      <style:paragraph-properties fo:text-align="justify" fo:line-height="115%"/>
      <style:text-properties style:font-name="Times New Roman" style:font-name-complex="Times New Roman"/>
    </style:style>
    <style:style style:name="P15" style:parent-style-name="Standard" style:list-style-name="LFO2" style:family="paragraph">
      <style:paragraph-properties fo:text-align="justify" fo:line-height="115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9" style:parent-style-name="Standard" style:list-style-name="LFO3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Hiperłącze" style:family="text">
      <style:text-properties style:font-name="Times New Roman" style:font-name-complex="Times New Roman"/>
    </style:style>
    <style:style style:name="P22" style:parent-style-name="Standard" style:list-style-name="LFO3" style:family="paragraph">
      <style:paragraph-properties fo:text-align="justify" fo:line-height="115%"/>
      <style:text-properties style:font-name="Times New Roman" style:font-name-complex="Times New Roman"/>
    </style:style>
    <style:style style:name="P23" style:parent-style-name="Standard" style:list-style-name="LFO3" style:family="paragraph">
      <style:paragraph-properties fo:text-align="justify" fo:line-height="115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1" style:parent-style-name="Textbody" style:family="paragraph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2" style:parent-style-name="Textbody" style:family="paragraph">
      <style:paragraph-properties fo:text-align="center" fo:line-height="115%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Textbody" style:family="paragraph">
      <style:paragraph-properties fo:text-align="center" fo:margin-left="2.4583in" fo:text-indent="0.4916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Textbody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41" style:parent-style-name="Textbody" style:family="paragraph">
      <style:paragraph-properties fo:text-align="center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Normalny" style:family="paragraph">
      <style:paragraph-properties fo:widows="2" fo:orphans="2" fo:text-align="end" fo:line-height="115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5" style:parent-style-name="Normalny" style:family="paragraph">
      <style:paragraph-properties fo:widows="2" fo:orphans="2" fo:text-align="end" fo:line-height="115%"/>
      <style:text-properties style:font-name="Times New Roman" style:font-name-complex="Times New Roman" fo:font-weight="bold" style:font-weight-asian="bold"/>
    </style:style>
    <style:style style:name="P96" style:parent-style-name="Normalny" style:family="paragraph">
      <style:paragraph-properties fo:widows="2" fo:orphans="2" fo:text-align="end" fo:line-height="115%"/>
      <style:text-properties style:font-name="Times New Roman" style:font-name-complex="Times New Roman"/>
    </style:style>
    <style:style style:name="P97" style:parent-style-name="Textbody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Normalny" style:list-style-name="LFO4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P103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04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05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06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07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08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09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10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11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12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13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14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15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16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17" style:parent-style-name="Normalny" style:family="paragraph">
      <style:paragraph-properties style:text-autospace="none" fo:margin-bottom="0.0263in"/>
      <style:text-properties style:font-name="Times New Roman" style:font-name-asian="Times New Roman" style:font-name-complex="Times New Roman" fo:color="#000000" style:language-asian="pl" style:country-asian="PL"/>
    </style:style>
    <style:style style:name="P118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19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20" style:parent-style-name="Normalny" style:list-style-name="LFO4" style:family="paragraph">
      <style:paragraph-properties fo:widows="2" fo:orphans="2" style:text-autospace="none" fo:text-align="justify" style:vertical-align="auto" fo:margin-bottom="0in"/>
      <style:text-properties style:font-name="Times New Roman" style:font-name-asian="Times New Roman" style:font-name-complex="Times New Roman" fo:font-weight="bold" style:font-weight-asian="bold" fo:color="#000000" style:language-asian="pl" style:country-asian="PL" fo:hyphenate="true"/>
    </style:style>
    <style:style style:name="P121" style:parent-style-name="Normalny" style:family="paragraph">
      <style:paragraph-properties style:text-autospace="none" fo:margin-bottom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P122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23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24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25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26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27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28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29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30" style:parent-style-name="Normalny" style:list-style-name="LFO5" style:family="paragraph">
      <style:paragraph-properties fo:widows="2" fo:orphans="2" style:text-autospace="none" style:vertical-align="auto" fo:margin-bottom="0.0284in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31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32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33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34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35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36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37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38" style:parent-style-name="Normalny" style:list-style-name="LFO5" style:family="paragraph">
      <style:paragraph-properties fo:widows="2" fo:orphans="2" style:text-autospace="none" style:vertical-align="auto" fo:margin-bottom="0.0284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39" style:parent-style-name="Normalny" style:family="paragraph">
      <style:paragraph-properties style:text-autospace="none" fo:margin-bottom="0.0284in"/>
      <style:text-properties style:font-name="Times New Roman" style:font-name-asian="Times New Roman" style:font-name-complex="Times New Roman" fo:color="#000000" style:language-asian="pl" style:country-asian="PL"/>
    </style:style>
    <style:style style:name="P140" style:parent-style-name="Normalny" style:list-style-name="LFO5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41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2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3" style:parent-style-name="Normalny" style:list-style-name="LFO5" style:family="paragraph">
      <style:paragraph-properties fo:widows="2" fo:orphans="2" style:text-autospace="none" style:vertical-align="auto" fo:margin-bottom="0in" fo:margin-left="0.2958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44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5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6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7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8" style:parent-style-name="Normalny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49" style:parent-style-name="Normalny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color="#000000" style:language-asian="pl" style:country-asian="PL"/>
    </style:style>
    <style:style style:name="P150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P151" style:parent-style-name="Normalny" style:list-style-name="LFO4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 fo:hyphenate="true"/>
    </style:style>
    <style:style style:name="P152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style:font-style-complex="italic" fo:color="#000000" style:language-asian="pl" style:country-asian="PL"/>
    </style:style>
    <style:style style:name="P153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style:font-style-complex="italic" fo:color="#000000" style:language-asian="pl" style:country-asian="PL"/>
    </style:style>
    <style:style style:name="P154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style:font-style-complex="italic" fo:color="#000000" style:language-asian="pl" style:country-asian="PL"/>
    </style:style>
    <style:style style:name="P155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style:font-style-complex="italic" fo:color="#000000" style:language-asian="pl" style:country-asian="PL"/>
    </style:style>
    <style:style style:name="P156" style:parent-style-name="Normalny" style:list-style-name="LFO4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 fo:hyphenate="true"/>
    </style:style>
    <style:style style:name="P157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P158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59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0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1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2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3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4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5" style:parent-style-name="Normalny" style:list-style-name="LFO6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66" style:parent-style-name="Normalny" style:family="paragraph">
      <style:paragraph-properties style:text-autospace="none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67" style:parent-style-name="Normalny" style:list-style-name="LFO4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 fo:hyphenate="true"/>
    </style:style>
    <style:style style:name="P168" style:parent-style-name="Normalny" style:family="paragraph">
      <style:paragraph-properties style:text-autospace="none" fo:margin-bottom="0in"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169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0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1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2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3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4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5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6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7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8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79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0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1" style:parent-style-name="Normalny" style:list-style-name="LFO7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2" style:parent-style-name="Normalny" style:list-style-name="LFO4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 fo:hyphenate="true"/>
    </style:style>
    <style:style style:name="P183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P184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5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6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7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8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89" style:parent-style-name="Normalny" style:list-style-name="LFO8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0" style:parent-style-name="Normalny" style:family="paragraph">
      <style:paragraph-properties style:text-autospace="none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191" style:parent-style-name="Normalny" style:list-style-name="LFO4" style:family="paragraph">
      <style:paragraph-properties fo:widows="2" fo:orphans="2" style:text-autospace="none" style:vertical-align="auto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 fo:hyphenate="true"/>
    </style:style>
    <style:style style:name="P192" style:parent-style-name="Normalny" style:family="paragraph">
      <style:paragraph-properties style:text-autospace="none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0000" style:language-asian="pl" style:country-asian="PL"/>
    </style:style>
    <style:style style:name="P193" style:parent-style-name="Normalny" style:list-style-name="LFO9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4" style:parent-style-name="Normalny" style:list-style-name="LFO9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5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6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7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8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9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200" style:parent-style-name="Normalny" style:list-style-name="LFO9" style:family="paragraph">
      <style:paragraph-properties fo:widows="2" fo:orphans="2" style:text-autospace="none" style:vertical-align="auto" fo:margin-bottom="0in" fo:line-height="15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201" style:parent-style-name="Normalny" style:family="paragraph">
      <style:paragraph-properties style:text-autospace="none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/>
    </style:style>
    <style:style style:name="P202" style:parent-style-name="Normalny" style:list-style-name="LFO4" style:family="paragraph">
      <style:paragraph-properties fo:widows="2" fo:orphans="2" style:text-autospace="none" style:vertical-align="auto" fo:margin-bottom="0in" fo:line-height="150%"/>
      <style:text-properties fo:hyphenate="true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206" style:parent-style-name="Normalny" style:family="paragraph">
      <style:paragraph-properties fo:margin-bottom="0.1388in" fo:line-height="115%"/>
      <style:text-properties style:font-name="Times New Roman" style:font-name-asian="Times New Roman" style:font-name-complex="Times New Roman" style:language-asian="pl" style:country-asian="PL"/>
    </style:style>
    <style:style style:name="P207" style:parent-style-name="Akapitzlistą" style:family="paragraph">
      <style:text-properties style:font-name="Times New Roman" style:font-name-complex="Times New Roman"/>
    </style:style>
    <style:style style:name="P208" style:parent-style-name="Akapitzlistą" style:list-style-name="LFO10" style:family="paragraph">
      <style:paragraph-properties fo:margin-bottom="0.1111in" fo:line-height="100%"/>
      <style:text-properties style:font-name="Times New Roman" style:font-name-complex="Times New Roman" fo:font-weight="bold" style:font-weight-asian="bold"/>
    </style:style>
    <style:style style:name="P209" style:parent-style-name="Akapitzlistą" style:family="paragraph">
      <style:text-properties style:font-name="Times New Roman" style:font-name-complex="Times New Roman"/>
    </style:style>
    <style:style style:name="TableColumn211" style:family="table-column">
      <style:table-column-properties style:column-width="1.6527in"/>
    </style:style>
    <style:style style:name="TableColumn212" style:family="table-column">
      <style:table-column-properties style:column-width="0.8479in"/>
    </style:style>
    <style:style style:name="TableColumn213" style:family="table-column">
      <style:table-column-properties style:column-width="0.7395in"/>
    </style:style>
    <style:style style:name="TableColumn214" style:family="table-column">
      <style:table-column-properties style:column-width="0.85in"/>
    </style:style>
    <style:style style:name="TableColumn215" style:family="table-column">
      <style:table-column-properties style:column-width="0.8506in"/>
    </style:style>
    <style:style style:name="TableColumn216" style:family="table-column">
      <style:table-column-properties style:column-width="0.8506in"/>
    </style:style>
    <style:style style:name="Table210" style:family="table">
      <style:table-properties style:width="5.7916in" fo:margin-left="0.5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text-align="end" fo:margin-left="0in">
        <style:tab-stops/>
      </style:paragraph-properties>
      <style:text-properties style:font-name="Times New Roman" style:font-name-complex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/>
    </style:style>
    <style:style style:name="P528" style:parent-style-name="Akapitzlistą" style:family="paragraph">
      <style:text-properties style:font-name="Times New Roman" style:font-name-complex="Times New Roman"/>
    </style:style>
    <style:style style:name="P529" style:parent-style-name="Akapitzlistą" style:family="paragraph">
      <style:text-properties style:font-name="Times New Roman" style:font-name-complex="Times New Roman"/>
    </style:style>
    <style:style style:name="P530" style:parent-style-name="Akapitzlistą" style:list-style-name="LFO10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531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2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3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4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5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6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7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8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39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40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41" style:parent-style-name="Akapitzlistą" style:list-style-name="LFO11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42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complex="Times New Roman"/>
    </style:style>
    <style:style style:name="P543" style:parent-style-name="Akapitzlistą" style:list-style-name="LFO10" style:family="paragraph">
      <style:paragraph-properties fo:text-align="justify" fo:margin-bottom="0.1111in" fo:line-height="100%"/>
      <style:text-properties style:font-name="Times New Roman" style:font-name-complex="Times New Roman"/>
    </style:style>
    <style:style style:name="P544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54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546" style:parent-style-name="Normalny" style:family="paragraph">
      <style:text-properties style:font-name="Times New Roman" style:font-name-complex="Times New Roman"/>
    </style:style>
    <style:style style:name="P547" style:parent-style-name="Akapitzlistą" style:family="paragraph">
      <style:text-properties style:font-name="Times New Roman" style:font-name-complex="Times New Roman"/>
    </style:style>
    <style:style style:name="P548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9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0" style:parent-style-name="Textbody" style:family="paragraph">
      <style:paragraph-properties fo:text-align="center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ZARZĄDZENIE NR 1060/V/2021</text:p>
      <text:p text:style-name="P2">BURMISTRZA GOŁDAPI</text:p>
      <text:p text:style-name="P3">z dnia 20 maja 2021 r.</text:p>
      <text:p text:style-name="P4">w sprawie przeprowadzenia konsultacji społecznych dotyczących opracowania projektów „Planu rozwoju uzdrowiska Gołdap na lata 2021-2027” oraz „Diagnozy<text:s/>społeczno-gospodarczej Gminy Gołdap”.</text:p>
      <text:p text:style-name="P5"/>
      <text:p text:style-name="P6"/>
      <text:p text:style-name="P7">Na podstawie art. 5 a ustawy z dnia 8 marca 1990 r. o samorządzie gminnym (t.j. Dz. U. Z 2020 r. poz. 713 z późn. zm.) oraz Uchwały nr XXXIII/217/2013 Rady Miejskiej w Gołdapi z dnia 29 stycznia 2013 r. w sprawie określenia zasad i trybu przeprowadzania konsultacji społecznych z mieszkańcami Gminy Gołdap, Burmistrz Gołdapi zarządza, co następuje:</text:p>
      <text:p text:style-name="P8"/>
      <text:p text:style-name="P9">§ 1. Przeprowadzenie konsultacji społecznych dotyczących opracowania projektów „Planu Rozwoju Uzdrowiska Gołdap na lata 2021-2027” oraz „Diagnozy społeczno-gospodarczej Gminy Gołdap”.</text:p>
      <text:p text:style-name="P10">§ 2. 1. Celem przeprowadzenia konsultacji społecznych jest zebranie uwag, wniosków, opinii i rekomendacji od zainteresowanych osób, organizacji, podmiotów w kwestiach dotyczących aspektów społeczno-gospodarczych gminy Gołdap na potrzeby opracowania projektów dokumentów określonych w § 1.</text:p>
      <text:p text:style-name="P11">2. Konsultacje społeczne mają zasięg ogólnogminny.</text:p>
      <text:p text:style-name="P12">3. Konsultacje prowadzone będą w terminie od 26 maja do 18 czerwca 2021r.</text:p>
      <text:p text:style-name="P13">§ 3. 1. Ustala się przeprowadzenie konsultacji społecznych w następujących formach:</text:p>
      <text:list text:style-name="LFO2" text:continue-numbering="true">
        <text:list-item>
          <text:p text:style-name="P14">badanie opinii mieszkańców, zbieranie uwag i propozycji rozwiązań za pomocą ankiety, która stanowi załącznik do niniejszego Zarządzenia,</text:p>
        </text:list-item>
        <text:list-item>
          <text:p text:style-name="P15">przeprowadzenie otwartych spotkań.</text:p>
        </text:list-item>
      </text:list>
      <text:p text:style-name="P16">2. Ankieta zostanie<text:s/>umieszczona w wersji elektronicznej na stronie Urzędu Miejskiego w Gołdapi oraz w Biuletynie Informacji Publicznej Urzędu Miejskiego w Gołdapi w zakładce „konsultacje społeczne”.</text:p>
      <text:p text:style-name="P17">3. W wersji papierowej dostępna będzie w Punkcie Obsługi Mieszkańca Urzędu Miejskiego w Gołdapi, adres: 19-500 Gołdap, Plac Zwycięstwa 14.</text:p>
      <text:p text:style-name="P18">3. Formularze ankiety zawierające uwagi lub opinie należy przekazywać w nieprzekraczalnym terminie do 18 czerwca 2021r. na:</text:p>
      <text:list text:style-name="LFO3" text:continue-numbering="true">
        <text:list-item>
          <text:p text:style-name="P19"><text:span text:style-name="T20">Adres poczty elektronicznej:<text:s/></text:span><text:a xlink:href="mailto:sekretariat@goldap.pl" office:target-frame-name="_top" xlink:show="replace"><text:span text:style-name="T21">sekretariat@goldap.pl</text:span></text:a></text:p>
        </text:list-item>
        <text:list-item>
          <text:p text:style-name="P22">Adres Urzędu Miejskiego w Gołdapi, Plac Zwycięstwa 14, 19-500 Gołdap.</text:p>
        </text:list-item>
        <text:list-item>
          <text:p text:style-name="P23">Osobiście – adres jak wyżej.</text:p>
        </text:list-item>
      </text:list>
      <text:p text:style-name="P24">4. Otwarte spotkania zostaną przeprowadzone w terminie i miejscu podanym w ogłoszeniu.<text:s/></text:p>
      <text:p text:style-name="P25">§ 4. Za przeprowadzenie<text:s/>konsultacji społecznych odpowiedzialny jest Pełnomocnik ds. strategii <text:s text:c="17"/>i rozwoju gminy.</text:p>
      <text:p text:style-name="P26">§ 5. Konsultacje społeczne są ważne bez względu na ilość osób w nich uczestniczących.</text:p>
      <text:soft-page-break/>
      <text:p text:style-name="P27">§ 6. Wyniki konsultacji w formie raportu zamieszczone zostaną w Biuletynie Informacji Publicznej, na stronie internetowej Urzędu Miejskiego w Gołdapi, nie później niż 14 dni od zakończenia konsultacji.</text:p>
      <text:p text:style-name="P28">§ 7. Wykonanie Zarządzenia powierza się Pełnomocnikowi ds. strategii i rozwoju gminy.</text:p>
      <text:p text:style-name="P29">§ 8. Zarządzenie wchodzi w życie z<text:s/>dniem podjęcia.</text:p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>Burmistrz Gołdapi</text:p>
      <text:p text:style-name="P40"><text:s text:c="18"/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Tomasz Rafał Luto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Załącznik do Zarządzenia<text:s/></text:span><text:span text:style-name="T94">nr 1060/V/2021</text:span></text:p>
      <text:p text:style-name="P95">Burmistrza Gołdapi</text:p>
      <text:p text:style-name="P96">z dnia 20 maja 2021 r.</text:p>
      <text:p text:style-name="P97"/>
      <text:p text:style-name="P98"/>
      <text:list text:style-name="LFO4" text:continue-numbering="true">
        <text:list-item>
          <text:p text:style-name="P99"><text:span text:style-name="T100">Które z poniższych obszarów powinny<text:s/></text:span><text:span text:style-name="T101">stanowić priorytet dla Gminy w perspektywie najbliższych lat<text:s/></text:span><text:span text:style-name="T102">(proszę ocenić w skali 1-4, gdzie 4 – bardzo istotne, 3 – istotne, 2 – średnio istotne, 1 – nieistotne)<text:s/></text:span></text:p>
        </text:list-item>
      </text:list>
      <text:p text:style-name="P103"/>
      <text:p text:style-name="P104">1. Edukacja ……<text:s/></text:p>
      <text:p text:style-name="P105">2. Kultura, rozrywka i sport ……<text:s/></text:p>
      <text:p text:style-name="P106">3. Infrastruktura miejska ……<text:s/></text:p>
      <text:p text:style-name="P107">4. Rozwój<text:s/>potencjału turystycznego ……<text:s/></text:p>
      <text:p text:style-name="P108">5. Rozwój uzdrowiska …..</text:p>
      <text:p text:style-name="P109">6. Poprawa jakości środowiska naturalnego ……<text:s/></text:p>
      <text:p text:style-name="P110">7. Rozwój transportu publicznego (autobusy miejskie) ……</text:p>
      <text:p text:style-name="P111">8. Poprawa jakości systemu ochrony zdrowia ……<text:s/></text:p>
      <text:p text:style-name="P112">9. Poprawa bezpieczeństwa ……<text:s/></text:p>
      <text:p text:style-name="P113">10. Poprawa<text:s/>obsługi mieszkańców w urzędzie ……<text:s/></text:p>
      <text:p text:style-name="P114">11. Rozwój przedsiębiorczości ……</text:p>
      <text:p text:style-name="P115"/>
      <text:p text:style-name="P116">Inne, proszę wymienić maksymalnie dwa inne obszary i ocenić ich znaczenie<text:s/></text:p>
      <text:p text:style-name="P117">12. ……………………………….<text:s/></text:p>
      <text:p text:style-name="P118">13. ……………………………….<text:s/></text:p>
      <text:p text:style-name="P119"/>
      <text:list text:style-name="LFO4" text:continue-numbering="true">
        <text:list-item>
          <text:p text:style-name="P120">Proszę wymienić przykładowe (maksymalnie trzy) kluczowe działania / inicjatywy, jakie Państwa zdaniem władze Gminy powinny podjąć w każdym z poniższych obszarów. W  przypadku braku działań, proszę o wpisanie „nie wiem”.<text:s/></text:p>
        </text:list-item>
      </text:list>
      <text:p text:style-name="P121"/>
      <text:list text:style-name="LFO5" text:continue-numbering="true">
        <text:list-item>
          <text:p text:style-name="P122">Edukacji<text:s/></text:p>
        </text:list-item>
      </text:list>
      <text:p text:style-name="P1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24">Kultury, rozrywki i sportu</text:p>
        </text:list-item>
      </text:list>
      <text:p text:style-name="P1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26">Infrastruktura miejska<text:s/></text:p>
        </text:list-item>
      </text:list>
      <text:p text:style-name="P1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28">Rozwój potencjału turystycznego<text:s/></text:p>
        </text:list-item>
      </text:list>
      <text:p text:style-name="P1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30">Rozwój uzdrowiska<text:s/></text:p>
        </text:list-item>
      </text:list>
      <text:p text:style-name="P1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32">Poprawa jakości środowiska naturalnego<text:s/></text:p>
        </text:list-item>
      </text:list>
      <text:p text:style-name="P1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34">Rozwój transportu publicznego (autobusy miejskie)<text:s/></text:p>
        </text:list-item>
      </text:list>
      <text:p text:style-name="P1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36">Poprawa jakości systemu ochrony zdrowia<text:s/></text:p>
        </text:list-item>
      </text:list>
      <text:p text:style-name="P1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38">Poprawa bezpieczeństwa<text:s/></text:p>
        </text:list-item>
      </text:list>
      <text:p text:style-name="P1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5" text:continue-numbering="true">
        <text:list-item>
          <text:p text:style-name="P140">Poprawa obsługi mieszkańców w urzędzie<text:s/></text:p>
        </text:list-item>
      </text:list>
      <text:p text:style-name="P1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2"/>
      <text:list text:style-name="LFO5" text:continue-numbering="true">
        <text:list-item>
          <text:p text:style-name="P143">Rozwój przedsiębiorczości<text:s/></text:p>
        </text:list-item>
      </text:list>
      <text:p text:style-name="P1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5"/>
      <text:p text:style-name="P146">12. [Dodatkowy obszar nr 1 wskazany przez respondenta]<text:s/></text:p>
      <text:p text:style-name="P147">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<text:s/></text:p>
      <text:p text:style-name="P148">……………………………………………………………………………………………………………</text:p>
      <text:p text:style-name="P149"/>
      <text:p text:style-name="P150"/>
      <text:list text:style-name="LFO4" text:continue-numbering="true">
        <text:list-item>
          <text:p text:style-name="P151">Co w Pani/Pana miejscowości trzeba zrobić w pierwszej kolejności, w najbliższych latach? (proszę o wymienić max. 3 inwestycje)</text:p>
        </text:list-item>
      </text:list>
      <text:p text:style-name="P152">1………………………………………………………………………………………………………….</text:p>
      <text:p text:style-name="P153">2…………………………………………………………………………………………………………</text:p>
      <text:p text:style-name="P154">3…………………………………………………………………………………………………………</text:p>
      <text:p text:style-name="P155"/>
      <text:list text:style-name="LFO4" text:continue-numbering="true">
        <text:list-item>
          <text:p text:style-name="P156">Proszę o zaznaczenie 3 mocnych stron Gminy Gołdap:</text:p>
        </text:list-item>
      </text:list>
      <text:p text:style-name="P157"/>
      <text:list text:style-name="LFO6" text:continue-numbering="true">
        <text:list-item>
          <text:p text:style-name="P158">dobra infrastruktura (dostęp do sieci wodociągowej i kanalizacyjnej)</text:p>
        </text:list-item>
        <text:list-item>
          <text:p text:style-name="P159">dobre warunki rozwoju przedsiębiorstw</text:p>
        </text:list-item>
        <text:list-item>
          <text:p text:style-name="P160">funkcjonowanie uzdrowiska</text:p>
        </text:list-item>
        <text:list-item>
          <text:p text:style-name="P161">wysoki potencjał turystyczny (przyroda, dziedzictwo historyczne, atrakcje turystyczne)</text:p>
        </text:list-item>
        <text:list-item>
          <text:p text:style-name="P162">stosunkowo wysoka jakość życia i poziom bezpieczeństwa</text:p>
        </text:list-item>
        <text:list-item>
          <text:p text:style-name="P163">prężny samorząd</text:p>
        </text:list-item>
        <text:list-item>
          <text:p text:style-name="P164">położenie przygraniczne</text:p>
        </text:list-item>
        <text:list-item>
          <text:p text:style-name="P165"><text:s/>inne<text:s/>(jakie?) ......................................................................................................................................................</text:p>
        </text:list-item>
      </text:list>
      <text:p text:style-name="P166"/>
      <text:list text:style-name="LFO4" text:continue-numbering="true">
        <text:list-item>
          <text:p text:style-name="P167">Proszę o zaznaczenie 3 słabych stron Gminy Gołdap:</text:p>
        </text:list-item>
      </text:list>
      <text:p text:style-name="P168"/>
      <text:list text:style-name="LFO7" text:continue-numbering="true">
        <text:list-item>
          <text:p text:style-name="P169">brak atrakcyjnych ofert pracy</text:p>
        </text:list-item>
        <text:list-item>
          <text:p text:style-name="P170">zły stan dróg<text:s/>i chodników</text:p>
        </text:list-item>
        <text:list-item>
          <text:p text:style-name="P171">słaby dostęp do opieki medycznej</text:p>
        </text:list-item>
        <text:list-item>
          <text:p text:style-name="P172">brak zróżnicowanej oferty edukacyjnej ponadpodstawowej<text:s/></text:p>
        </text:list-item>
        <text:list-item>
          <text:p text:style-name="P173">brak perspektyw dla młodych ludzi</text:p>
        </text:list-item>
        <text:list-item>
          <text:p text:style-name="P174">niskie dochody mieszkańców</text:p>
        </text:list-item>
        <text:list-item>
          <text:p text:style-name="P175">stosunkowo wysokie ceny nieruchomości</text:p>
        </text:list-item>
        <text:list-item>
          <text:p text:style-name="P176">brak połączenia kolejowego</text:p>
        </text:list-item>
        <text:list-item>
          <text:p text:style-name="P177">niska jakość dróg<text:s/>krajowych (duży ruch, stosunkowo długi czas dojazdu do większych ośrodków)</text:p>
        </text:list-item>
        <text:list-item>
          <text:p text:style-name="P178">narastający problem jakości powietrza (smog)</text:p>
        </text:list-item>
        <text:list-item>
          <text:p text:style-name="P179">małe zróżnicowanie usług okołoturystycznych (restauracje, bary, sklepy z pamiątkami)</text:p>
        </text:list-item>
        <text:list-item>
          <text:p text:style-name="P180">peryferyjne położenie</text:p>
        </text:list-item>
        <text:list-item>
          <text:p text:style-name="P181">inne (jakie?) ......................................................................................................................................................</text:p>
        </text:list-item>
      </text:list>
      <text:list text:style-name="LFO4" text:continue-numbering="true">
        <text:list-item>
          <text:p text:style-name="P182">Proszę o zaznaczenie 3 największych zagrożeń dla rozwoju obszaru Gminy Gołdap:</text:p>
        </text:list-item>
      </text:list>
      <text:p text:style-name="P183"/>
      <text:list text:style-name="LFO8" text:continue-numbering="true">
        <text:list-item>
          <text:p text:style-name="P184">bariery rozwoju przedsiębiorczości (np.<text:s/>brak terenów inwestycyjnych, wysokie podatki, zmieniające się przepisy prawne)</text:p>
        </text:list-item>
        <text:list-item>
          <text:p text:style-name="P185">trudności budżetowe miasta</text:p>
        </text:list-item>
        <text:list-item>
          <text:p text:style-name="P186">starzejące się społeczeństwo</text:p>
        </text:list-item>
        <text:list-item>
          <text:p text:style-name="P187">ucieczka ludzi młodych do większych miast</text:p>
        </text:list-item>
        <text:list-item>
          <text:p text:style-name="P188">duża atrakcyjność turystyczna innych miast w regionie</text:p>
        </text:list-item>
        <text:list-item>
          <text:p text:style-name="P189">inne (jakie?) ......................................................................................................................................................</text:p>
        </text:list-item>
      </text:list>
      <text:p text:style-name="P190"/>
      <text:list text:style-name="LFO4" text:continue-numbering="true">
        <text:list-item>
          <text:p text:style-name="P191">Proszę o zaznaczenie 3 szans rozwojowych dla obszaru Gminy Gołdap:</text:p>
        </text:list-item>
      </text:list>
      <text:p text:style-name="P192"/>
      <text:list text:style-name="LFO9" text:continue-numbering="true">
        <text:list-item>
          <text:p text:style-name="P193">środki z Unii Europejskiej</text:p>
        </text:list-item>
        <text:list-item>
          <text:p text:style-name="P194">położenie<text:s/>przygraniczne</text:p>
        </text:list-item>
        <text:list-item>
          <text:p text:style-name="P195">rozpoznawalność Gołdapi w skali regionu i kraju</text:p>
        </text:list-item>
        <text:list-item>
          <text:p text:style-name="P196">wzrastający popyt na usługi uzdrowiskowe</text:p>
        </text:list-item>
        <text:list-item>
          <text:p text:style-name="P197">wzrastająca popularność trendów, eko, slow, życia w zgodzie z naturą</text:p>
        </text:list-item>
        <text:list-item>
          <text:p text:style-name="P198">instytucjonalne wsparcie rozwoju przedsiębiorczości<text:s/></text:p>
        </text:list-item>
        <text:list-item>
          <text:p text:style-name="P199">budowanie relacji między<text:s/>miastami regionalnymi i krajowymi (Cittaslow, Uzdrowiska Warmii i Mazur)</text:p>
        </text:list-item>
        <text:list-item>
          <text:p text:style-name="P200">inne (jakie?) ......................................................................................................................................................</text:p>
        </text:list-item>
      </text:list>
      <text:p text:style-name="P201"/>
      <text:list text:style-name="LFO4" text:continue-numbering="true">
        <text:list-item>
          <text:p text:style-name="P202"><text:span text:style-name="T203">Proszę dokończyć<text:s/></text:span><text:span text:style-name="T204">zdanie:<text:s/></text:span><text:span text:style-name="T205">Uważam, że Gołdap jest<text:s/></text:span></text:p>
        </text:list-item>
      </text:list>
      <text:p text:style-name="P2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7"/>
      <text:list text:style-name="LFO10" text:continue-numbering="true">
        <text:list-item>
          <text:p text:style-name="P208">Jak ocenia Pan/Pani poszczególne składniki w rozwoju uzdrowiska? Proszę zaznaczyć od 1 do 5, gdzie 1 – bardzo źle, a 5 – bardzo dobrze.</text:p>
        </text:list-item>
      </text:list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1 – bardzo źle</text:p>
          </table:table-cell>
          <table:table-cell table:style-name="TableCell222">
            <text:p text:style-name="P223">2 - źle</text:p>
          </table:table-cell>
          <table:table-cell table:style-name="TableCell224">
            <text:p text:style-name="P225">3 – nie wiem</text:p>
          </table:table-cell>
          <table:table-cell table:style-name="TableCell226">
            <text:p text:style-name="P227">4 - dobrze</text:p>
          </table:table-cell>
          <table:table-cell table:style-name="TableCell228">
            <text:p text:style-name="P229">5- bardzo dobrze</text:p>
          </table:table-cell>
        </table:table-row>
        <table:table-row table:style-name="TableRow230">
          <table:table-cell table:style-name="TableCell231">
            <text:p text:style-name="P232">Dostępność usług<text:s/>uzdrowiskowych na NFZ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Dostępność usług uzdrowiskowych w sektorze prywatnym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Jakość usług uzdrowiskowych na NFZ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Jakość usług uzdrowiskowych w sektorze prywatnym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6">
            <text:p text:style-name="P284">Dostępność publicznej infrastruktury uzdrowisk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Płatne<text:s/>(pijalnia wód mineralnych i leczniczych, grota solna)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Bezpłatne (tężnie solankowe, mini-golf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6">
            <text:p text:style-name="P313">Oferta rekreacyjno/turystyczna wzbogacająca ofertę uzdrowiskow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Piękna Góra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Jezioro, plaż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kryta pływalnia (basen sportowy,<text:s/>zjeżdżalnia, jacuzii, sauna sucha)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Safari (gospodarstwo ekologiczne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siłownie zewnętrzne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szlaki turystyczne (edukacyjne, rowerowe i piesze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wypożyczalnia sprzętu sportowego (rowerów, sprzętów wodnych, quadów, sprzętu<text:s/>narciarskiego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6">
            <text:p text:style-name="P407">Oferta kultural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koncerty, imprezy, przedstawieni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kino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galerie, wystawy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festyny, lokalne święta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zabytki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6">
            <text:p text:style-name="P475">Połączenia z innymi miejscowościa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drogi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publiczne środki transportu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Baza<text:s/>noclegowa (hotele, pensjonaty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Baza gastronomiczna (restauracje, bary, kawiarnie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ext:list text:style-name="LFO10" text:continue-numbering="true">
        <text:list-item>
          <text:p text:style-name="P530">Jakie czynniki według Pana/Pani zdaniem należy rozwijając, by oferta uzdrowiskowo-rekreacyjna Gołdapi była atrakcyjniejsza? (Proszę wskazać<text:s/>maksymalnie 5 cech):</text:p>
        </text:list-item>
      </text:list>
      <text:list text:style-name="LFO11" text:continue-numbering="true">
        <text:list-item>
          <text:p text:style-name="P531">Oferta kulturalna (ogólnodostępne zajęcia artystyczne, kino, pokazy, imprezy, koncerty);</text:p>
        </text:list-item>
        <text:list-item>
          <text:p text:style-name="P532">Oferta sportowo-rekreacyjna (zajęcia sportowe, ogólnodostępna infrastruktura sportowa itp.);</text:p>
        </text:list-item>
        <text:list-item>
          <text:p text:style-name="P533">Baza noclegowa;</text:p>
        </text:list-item>
        <text:list-item>
          <text:p text:style-name="P534">Baza gastronomiczna;</text:p>
        </text:list-item>
        <text:list-item>
          <text:p text:style-name="P535">Oferta<text:s/>produktów regionalnych (np. sklepy z pamiątkami, bazarki z naturalną żywnością itp.);</text:p>
        </text:list-item>
        <text:list-item>
          <text:p text:style-name="P536">Zorganizowanie wycieczki po okolicy;</text:p>
        </text:list-item>
        <text:list-item>
          <text:p text:style-name="P537">Oferta usług medycznych w sektorze prywatnym;</text:p>
        </text:list-item>
        <text:list-item>
          <text:p text:style-name="P538">Oferta usług SPA, wellness, kosmetycznych, fryzjerskich itp.);</text:p>
        </text:list-item>
        <text:list-item>
          <text:p text:style-name="P539">Połączenia drogowe i zbiorowe środki transportu;</text:p>
        </text:list-item>
        <text:list-item>
          <text:p text:style-name="P540">Ochrona środowiska;</text:p>
        </text:list-item>
        <text:list-item>
          <text:p text:style-name="P541">Promocja miasta.</text:p>
        </text:list-item>
      </text:list>
      <text:p text:style-name="P542"/>
      <text:list text:style-name="LFO10" text:continue-numbering="true">
        <text:list-item>
          <text:p text:style-name="P543">Co Pana/Pani zdaniem hamuje/spowalnia rozwój Gołdapi jako miejscowości uzdrowiskowo-rekreacyjnej?</text:p>
        </text:list-item>
      </text:list>
      <text:p text:style-name="P544"/>
      <text:p text:style-name="P5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46"/>
      <text:p text:style-name="P547"/>
      <text:p text:style-name="P548"/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/>
      <style:text-properties style:font-name="Times New Roman" style:font-name-asian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in" fo:line-height="115%" fo:margin-left="0.5in">
        <style:tab-stops/>
      </style:paragraph-properties>
      <style:text-properties style:font-name="Arial" style:font-name-asian="Arial" style:font-name-complex="Arial" style:letter-kerning="false" fo:language="pl" style:language-asian="pl" style:country-asian="PL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font-size="11pt" style:font-size-asian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.burba</meta:initial-creator>
    <dc:creator>Justyna Charkiewicz</dc:creator>
    <meta:creation-date>2021-05-21T11:59:00Z</meta:creation-date>
    <dc:date>2021-05-21T11:59:00Z</dc:date>
    <meta:print-date>2021-05-20T08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3" meta:word-count="1671" meta:character-count="11680" meta:row-count="83" meta:non-whitespace-character-count="10032"/>
  </office:meta>
</office:document-meta>
</file>