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info"/>Informacje o ogłoszeniu</text:h>
      <text:h text:style-name="Heading_20_3" text:outline-level="3">Data publikacji ogłoszenia</text:h>
      <text:p text:style-name="Text_20_body">21-02-2020</text:p>
      <text:h text:style-name="Heading_20_3" text:outline-level="3">Termin składania ofert</text:h>
      <text:p text:style-name="Text_20_body">02-03-2020</text:p>
      <text:h text:style-name="Heading_20_3" text:outline-level="3">Numer ogłoszenia</text:h>
      <text:p text:style-name="Text_20_body">1234572</text:p>
      <text:h text:style-name="Heading_20_3" text:outline-level="3">Status ogłoszenia</text:h>
      <text:p text:style-name="Text_20_body">Zakończone</text:p>
      <text:h text:style-name="Heading_20_3" text:outline-level="3">Miejsce i sposób składania ofert</text:h>
      <text:p text:style-name="Text_20_body">Oferty należy złożyć w Ośrodku Pomocy Społecznej w Gołdapi, ul. Jaćwieska 9, 19-500 Gołdap, sekretariat – I piętro, w terminie do 02.03.2020 r. godz. 10.00.<text:line-break/><text:line-break/>a) oferta powinna być sporządzona na formularzu ofertowym stanowiącym załącznik nr 1<text:line-break/>b) ofertę należy sporządzić w języku polskim z zachowaniem formy pisemnej pod rygorem nieważności. W przypadku składania ofert w języku obcym należy złożyć je wraz z tłumaczeniem na język polski.<text:line-break/>c) ofertę należy umieścić w zamkniętym opakowaniu, uniemożliwiającym odczytanie jej zawartości bez uszkodzenia tego opakowania. Opakowanie powinno być opatrzone nazwą (firmą) i adresem Wykonawcy, a także posiadać dodatkowe oznaczenie:<text:line-break/>Ośrodek Pomocy Społecznej w Gołdapi, ul. Jaćwieska 9, 19-500 Gołdap, <text:line-break/>„Kurs KPP”, Nie otwierać przed 02.03.2020 r. godz. 10.15<text:line-break/>d) oferty złożone po terminie zostaną nie będą rozpatrywane i zostaną zwrócone <text:line-break/><text:line-break/>Otwarcie ofert nastąpi dnia 02.03.2020 r. o godz. 10.15 w siedzibie Zamawiającego<text:line-break/><text:line-break/>Zamawiający nie dopuszcza składania ofert częściowych<text:line-break/><text:line-break/>Zamawiający nie dopuszcza składania ofert wariantowych</text:p>
      <text:h text:style-name="Heading_20_3" text:outline-level="3">Osoba do kontaktu w sprawie ogłoszenia</text:h>
      <text:p text:style-name="Text_20_body">Jolanta Sztabińska</text:p>
      <text:h text:style-name="Heading_20_3" text:outline-level="3">Nr telefonu osoby upoważnionej do kontaktu w sprawie ogłoszenia</text:h>
      <text:p text:style-name="Text_20_body">tel. +48 87 615 04 81</text:p>
      <text:h text:style-name="Heading_20_3" text:outline-level="3">Skrócony opis przedmiotu zamówienia</text:h>
      <text:p text:style-name="Text_20_body">Przedmiot zamówienia stanowią usługi społeczne, o których mowa w art. 138h Ustawy z dnia 29 stycznia 2004 roku Prawo Zamówień Publicznych (t.j.: Dz. U. z 2019 r., poz. 1843 ze zm), których <text:soft-page-break/>łączna wartość szacunkowa nie przekracza, wyrażonej w złotych równowartości 750 000 euro, jest niższa niż kwota określona w art. 4 pkt. 8) Ustawy Prawo zamówień publicznych,.<text:line-break/><text:line-break/>Przedmiotem zamówienia jest kompleksowa organizacja i przeprowadzenie 66 – godzinnego kursu kwalifikowanej pierwszej pomocy (41 godzin praktycznych i 25 godzin teoretycznych) zakończonego egzaminem z zakresu wiedzy i umiejętności objętych programem kursu, zgodnie z Rozporządzeniem Ministra Zdrowia z dnia 19 marca 2007 r. w sprawie kursu w zakresie kwalifikowanej pierwszej pomocy (Dz. U. Nr 60, poz. 408 z 2007 r.) oraz Rozporządzeniem Ministra Zdrowia z dnia 3 grudnia 2019 r. zmieniającego rozporządzenie w sprawie kursu z zakresu kwalifikowanej pierwszej pomocy (Dz. U. z 2019 r., poz. 2408) dla 25 uczestników projektu, celem zwiększenia szans na zatrudnienie, rozbudowujących ich umiejętności zawodowe oraz kompetencyjne.</text:p>
      <text:h text:style-name="Heading_20_3" text:outline-level="3">Kategoria ogłoszenia</text:h>
      <text:p text:style-name="Text_20_body">Usługi</text:p>
      <text:h text:style-name="Heading_20_3" text:outline-level="3">Podkategoria ogłoszenia</text:h>
      <text:p text:style-name="Text_20_body">Usługi szkoleniowe</text:p>
      <text:h text:style-name="Heading_20_3" text:outline-level="3">Miejsce realizacji zamówienia</text:h>
      <text:p text:style-name="Text_20_body">Województwo: warmińsko-mazurskie Powiat: gołdapski Miejscowość: Gołdap </text:p>
      <text:h text:style-name="Heading_20_2" text:outline-level="2"><text:bookmark text:name="opis"/>Opis przedmiotu zamówienia</text:h>
      <text:h text:style-name="Heading_20_3" text:outline-level="3">Cel zamówienia</text:h>
      <text:p text:style-name="Text_20_body">Celem zamówienia jest zwiększenia szans na zatrudnienie, rozbudowujących umiejętności zawodowe oraz kompetencyjne 25 uczestników projektu pn.: Garncarska Wioska"</text:p>
      <text:h text:style-name="Heading_20_3" text:outline-level="3">Przedmiot zamówienia</text:h>
      <text:p text:style-name="Text_20_body">Przedmiotem zamówienia jest kompleksowa organizacja i przeprowadzenie 66 – godzinnego kursu kwalifikowanej pierwszej pomocy (41 godzin praktycznych i 25 godzin teoretycznych) zakończonego egzaminem z zakresu wiedzy i umiejętności objętych programem kursu, zgodnie z Rozporządzeniem Ministra Zdrowia z dnia 19 marca 2007 r. w sprawie kursu w zakresie kwalifikowanej pierwszej pomocy (Dz. U. Nr 60, poz. 408 z 2007 r.) oraz Rozporządzeniem Ministra Zdrowia z dnia 3 grudnia 2019 r. zmieniającego rozporządzenie w sprawie kursu z zakresu kwalifikowanej pierwszej pomocy (Dz. U. z 2019 r., poz. 2408) dla 25 uczestników projektu, celem zwiększenia szans na zatrudnienie, rozbudowujących ich umiejętności zawodowe oraz kompetencyjne<text:line-break/><text:line-break/>Szczegółowy opis przedmiotu zamówienia, stanowi załącznik nr 2 do niniejszego zapytania ofertowego.<text:line-break/><text:line-break/>Nazwy i kody dotyczące przedmiotu zamówienia określone we Wspólnym Słowniku Zamówień Publicznych (CPV) <text:line-break/>80000000-4 Usługi edukacyjne i szkoleniowe<text:line-break/>80562000-1 Usługi szkolenia w dziedzinie pierwszej pomocy<text:line-break/>55320000-9 Usługi podawania posiłków</text:p>
      <text:h text:style-name="Heading_20_3" text:outline-level="3"><text:soft-page-break/>Kod CPV</text:h>
      <text:p text:style-name="Text_20_body">80000000-4</text:p>
      <text:h text:style-name="Heading_20_3" text:outline-level="3">Nazwa kodu CPV</text:h>
      <text:p text:style-name="Text_20_body">Usługi edukacyjne i szkoleniowe</text:p>
      <text:h text:style-name="Heading_20_3" text:outline-level="3">Dodatkowe przedmioty zamówienia</text:h>
      <text:p text:style-name="Text_20_body">Nazwy i kody dotyczące przedmiotu zamówienia określone we Wspólnym Słowniku Zamówień Publicznych (CPV) <text:line-break/>80000000-4 Usługi edukacyjne i szkoleniowe<text:line-break/>80562000-1 Usługi szkolenia w dziedzinie pierwszej pomocy<text:line-break/>55320000-9 Usługi podawania posiłków</text:p>
      <text:h text:style-name="Heading_20_3" text:outline-level="3">Harmonogram realizacji zamówienia</text:h>
      <text:p text:style-name="Text_20_body">Termin realizacji<text:line-break/>od dnia podpisania umowy do 30 kwietnia 2020 r.</text:p>
      <text:h text:style-name="Heading_20_3" text:outline-level="3">Załączniki</text:h>
      <text:list xml:id="list1798511331946472442" text:style-name="L1">
        <text:list-item>
          <text:p text:style-name="P3"><text:a xlink:type="simple" xlink:href="https://bazakonkurencyjnosci.funduszeeuropejskie.gov.pl/file/download/1445104" text:style-name="Internet_20_link" text:visited-style-name="Visited_20_Internet_20_Link">Zapytanie ofertowe</text:a> </text:p>
        </text:list-item>
        <text:list-item>
          <text:p text:style-name="P3"><text:a xlink:type="simple" xlink:href="https://bazakonkurencyjnosci.funduszeeuropejskie.gov.pl/file/download/1445103" text:style-name="Internet_20_link" text:visited-style-name="Visited_20_Internet_20_Link">Załącznik nr 1 - Formularz ofertowy</text:a> </text:p>
        </text:list-item>
        <text:list-item>
          <text:p text:style-name="P3"><text:a xlink:type="simple" xlink:href="https://bazakonkurencyjnosci.funduszeeuropejskie.gov.pl/file/download/1445102" text:style-name="Internet_20_link" text:visited-style-name="Visited_20_Internet_20_Link">Załącznik nr 2 - Szczegółowy opis przedmiotu zamówienia</text:a> </text:p>
        </text:list-item>
        <text:list-item>
          <text:p text:style-name="P3"><text:a xlink:type="simple" xlink:href="https://bazakonkurencyjnosci.funduszeeuropejskie.gov.pl/file/download/1445101" text:style-name="Internet_20_link" text:visited-style-name="Visited_20_Internet_20_Link">Załącznik nr 3 - Oświadczenie o braku powiązań kapitałowych lub osobowych</text:a> </text:p>
        </text:list-item>
        <text:list-item>
          <text:p text:style-name="P3"><text:a xlink:type="simple" xlink:href="https://bazakonkurencyjnosci.funduszeeuropejskie.gov.pl/file/download/1445100" text:style-name="Internet_20_link" text:visited-style-name="Visited_20_Internet_20_Link">Załącznik nr 4 - Wykaz osób</text:a> </text:p>
        </text:list-item>
        <text:list-item>
          <text:p text:style-name="P3"><text:a xlink:type="simple" xlink:href="https://bazakonkurencyjnosci.funduszeeuropejskie.gov.pl/file/download/1445099" text:style-name="Internet_20_link" text:visited-style-name="Visited_20_Internet_20_Link">Załącznik nr 5 - Wykaz usług</text:a> </text:p>
        </text:list-item>
        <text:list-item>
          <text:p text:style-name="P3"><text:a xlink:type="simple" xlink:href="https://bazakonkurencyjnosci.funduszeeuropejskie.gov.pl/file/download/1445098" text:style-name="Internet_20_link" text:visited-style-name="Visited_20_Internet_20_Link">Załącznik nr 6 - Wzór umowy</text:a> </text:p>
        </text:list-item>
        <text:list-item>
          <text:p text:style-name="P1"><text:a xlink:type="simple" xlink:href="https://bazakonkurencyjnosci.funduszeeuropejskie.gov.pl/file/download/1445097" text:style-name="Internet_20_link" text:visited-style-name="Visited_20_Internet_20_Link">Załącznik nr 7 - Wzór umowy - powierzenie przetwarzania danych osobowych</text:a> </text:p>
        </text:list-item>
      </text:list>
      <text:h text:style-name="Heading_20_3" text:outline-level="3">Pytania i wyjaśnienia</text:h>
      <text:p text:style-name="Text_20_body">Brak pytań i wyjaśnień </text:p>
      <text:h text:style-name="Heading_20_3" text:outline-level="3">Uprawnienia do wykonywania określonej działalności lub czynności</text:h>
      <text:p text:style-name="Text_20_body">posiadanie przez Wykonawcę wpisu do Rejestru Instytucji Szkoleniowych (RIS)<text:line-break/><text:line-break/>Ocena ww. warunków udziału w postępowaniu dokonana zostanie na podstawie oświadczenia o posiadaniu wpisu do Rejestru Instytucji Szkoleniowych (RIS) złożonego na formularzu ofertowym stanowiącym załącznik nr 1</text:p>
      <text:h text:style-name="Heading_20_3" text:outline-level="3">Wiedza i doświadczenie</text:h>
      <text:p text:style-name="Text_20_body">wykazanie, że w okresie ostatnich 5 lat przed upływem terminu składania ofert, a jeżeli okres prowadzenia działalności jest krótszy – w tym okresie – Wykonawca przeprowadził minimum 3 kursy z zakresu kwalifikowalnej pierwszej pomocy, każdy dla grupy uczestników w liczbie nie mniejszej niż 8 osób;<text:line-break/><text:line-break/>Ocena ww. warunków udziału w postępowaniu dokonana zostanie na podstawie złożonych wraz z ofertą dokumentów, w szczególności:<text:line-break/><text:soft-page-break/>- wykazu usług wykonanych nie wcześniej niż w okresie ostatnich 5 lat przed upływem terminu składania ofert, a jeżeli okres prowadzenia działalności jest krótszy – w tym okresie, wraz z podaniem ich rodzaju, wartości, daty, miejsca wykonania i podmiotów, na rzecz których usługi te zostały wykonane wraz ze wskazaniem ilości uczestników - przedstawiony na załączniku nr 5</text:p>
      <text:h text:style-name="Heading_20_3" text:outline-level="3">Osoby zdolne do wykonania zamówienia</text:h>
      <text:p text:style-name="Text_20_body">dysponowanie kadrą dydaktyczną do przeprowadzenia zajęć edukacyjnych z zakresu udzielania pierwszej pomocy, o których mowa w art. 8 ust. 2 i 4 Ustawy z dnia 8 września 2006 r. o Państwowym Ratownictwie Medycznym (t.j.: Dz. U. z 2019 r., poz. 993) oraz o której mowa w Rozporządzeniu Ministra Zdrowia z dnia 19 marca 2007 r. w sprawie kursu w zakresie kwalifikowanej pierwszej pomocy (Dz. U. Nr 60, poz. 408 z 2007 r.) i Rozporządzeniu Ministra Zdrowia z dnia 3 grudnia 2019 r. zmieniającego rozporządzenie w sprawie kursu z zakresu kwalifikowanej pierwszej pomocy (Dz. U. z 2019 r., poz. 2408), tj.: <text:line-break/>- zajęcia teoretyczne i praktyczne kursu przeprowadzi lekarz systemu, pielęgniarka systemu albo ratownika medycznego posiadający aktualną wiedzę i umiejętności z zakresu objętego ramowym programem kursu oraz co najmniej trzyletnie doświadczenie zawodowe w udzielaniu świadczeń opieki zdrowotnej w jednostkach systemu, o których mowa w art. 32 ust. 1 ustawy z dnia 8 września 2006 r. o Państwowym Ratownictwie Medycznym (t.j.: Dz. U. z 2019, poz. 993);<text:line-break/>- zajęcia teoretyczne i praktyczne w zakresie psychologicznych aspektów wsparcia poszkodowanego przeprowadzi psycholog posiadający co najmniej trzyletnie doświadczenie zawodowe;<text:line-break/>Zamawiający dopuszcza odpowiadające ww. uprawnienia, które zostały wydane na podstawie wcześniej obowiązujących przepisów pod warunkiem, że osoba dedykowana do przeprowadzenia kursu posiada dyplom wydany w państwie innym niż państwo członkowskie Unii Europejskiej, Konfederacja Szwajcarska lub państwo członkowskie Europejskiego Porozumienia o Wolnym Handlu (EFTA) - strona umowy o Europejskim Obszarze Gospodarczym, uznany w Rzeczypospolitej Polskiej za równoważny z dyplomem uzyskiwanym w Rzeczypospolitej Polskiej, potwierdzającym tytuł zawodowy ratownik medyczny i uzyskała prawo pobytu na terytorium Rzeczypospolitej Polskiej zgodnie z odrębnymi przepisami lub posiada kwalifikacje do wykonywania zawodu ratownika medycznego nabyte w państwie członkowskim Unii Europejskiej, Konfederacji Szwajcarskiej lub państwie członkowskim Europejskiego Porozumienia o Wolnym Handlu (EFTA) - stronie umowy o Europejskim Obszarze Gospodarczym, uznane w Rzeczypospolitej Polskiej zgodnie z przepisami ustawy z dnia 22 grudnia 2015 r. o zasadach uznawania kwalifikacji zawodowych nabytych w państwach członkowskich Unii Europejskiej (t.j.: Dz. U. z 2018 r. poz. 2272 ze zm.);<text:line-break/><text:line-break/>Ocena ww. warunków udziału w postępowaniu dokonana zostanie na podstawie złożonych wraz z ofertą dokumentów, w szczególności:<text:line-break/>- wykazu osób, skierowanych przez Wykonawcę do realizacji zamówienia w szczególności odpowiedzialnych za świadczenie usług wraz z informacjami na temat kwalifikacji zawodowych, doświadczenia i wykształcenia niezbędnych do wykonywania zamówienia publicznego, a także zakresu wykonywanych przez nie czynności oraz informacją o podstawie do dysponowania tymi osobami sporządzonego zgodnie z załącznikiem nr 4,</text:p>
      <text:h text:style-name="Heading_20_3" text:outline-level="3">Warunki zmiany umowy</text:h>
      <text:p text:style-name="Text_20_body">Zamawiający dopuszcza możliwość zmiany postanowień umowy w zakresie: wydłużenia terminu wykonania przedmiotu umowy w stosunku do wskazanego w umowie, w przypadku:<text:line-break/>1) wystąpienia zdarzeń lub okoliczności, których nie można było przewidzieć przed zawarciem umowy, na które strony umowy nie miały wpływu, a które uniemożliwiają terminową realizację zadania,<text:line-break/><text:soft-page-break/>2) siły wyższej.<text:line-break/><text:line-break/>Istotne dla stron postanowienia umowy, zostały zawarte we wzorze umowy stanowiącym załącznik nr 6 do niniejszego zapytania ofertowego<text:line-break/><text:line-break/>Zamawiający jednocześnie informuje, że z Wykonawcą wybranym do realizacji zamówienia zostanie zawarta dodatkowa umowy dotycząca powierzenia przetwarzania danych osobowych wg. wzoru stanowiącego załącznik nr 7</text:p>
      <text:h text:style-name="Heading_20_3" text:outline-level="3">Lista dokumentów/oświadczeń wymaganych od Wykonawcy</text:h>
      <text:p text:style-name="Text_20_body">a) oferta (załącznik nr 1):<text:line-break/>b) oświadczenie o braku powiązań kapitałowych lub osobowych (załącznik nr 3) <text:line-break/>c) wykazu osób, skierowanych przez Wykonawcę do realizacji zamówienia w szczególności odpowiedzialnych za świadczenie usług wraz z informacjami na temat kwalifikacji zawodowych, doświadczenia i wykształcenia niezbędnych do wykonywania zamówienia publicznego, a także zakresu wykonywanych przez nie czynności oraz informacją o podstawie do dysponowania tymi osobami sporządzonego zgodnie z załącznikiem nr 4, <text:line-break/>d) wykazu usług wykonanych nie wcześniej niż w okresie ostatnich 5 lat przed upływem terminu składania ofert, a jeżeli okres prowadzenia działalności jest krótszy – w tym okresie, wraz z podaniem ich rodzaju, wartości, daty, miejsca wykonania i podmiotów, na rzecz których usługi te zostały wykonane wraz ze wskazaniem ilości uczestników - przedstawiony na załączniku nr 5;</text:p>
      <text:h text:style-name="Heading_20_3" text:outline-level="3">Zamówienia uzupełniające</text:h>
      <text:p text:style-name="Text_20_body">Zamawiający nie przewiduje udzielania zamówień uzupełniających , o których mowa w pkt 7 lit. g podrozdziału 6.5. „Wytycznych w zakresie kwalifikowalności wydatków w ramach Europejskiego Funduszu Rozwoju Regionalnego, Europejskiego Funduszu Społecznego oraz Funduszu Spójności na lata 2014 – 2020”</text:p>
      <text:h text:style-name="Heading_20_2" text:outline-level="2"><text:bookmark text:name="ocena"/>Ocena oferty</text:h>
      <text:h text:style-name="Heading_20_3" text:outline-level="3">Kryteria oceny i opis sposobu przyznawania punktacji</text:h>
      <text:p text:style-name="Text_20_body">Cena za wykonanie zamówienia - 100%<text:line-break/><text:line-break/>Oferta o najniższej cenie brutto uzyska maksymalną ilość punktów tj.: 10 pkt., pozostałym Wykonawcom przyznana zostanie odpowiednio mniejsza (proporcjonalnie mniejsza) ilość punktów wg. wzoru<text:line-break/>(cena najniższa brutto : cena badanej oferty brutto) x 10 pkt<text:line-break/><text:line-break/>Ofertę najkorzystniejszą stanowiła będzie oferta, która uzyska najwyższą liczbę punktów. <text:line-break/><text:line-break/>Ocena ofert dokonana będzie z dokładnością do 2 miejsc po przecinku, stosując zasadę matematyczną w zakresie zaokrąglania. <text:line-break/><text:line-break/>Ocenę końcową stanowiła będzie suma punktów uzyskanych w poszczególnych kryteriach oceny ofert. Ofertę najkorzystniejszą stanowiła będzie oferta, która uzyska najwyższą liczbę punktów.</text:p>
      <text:h text:style-name="Heading_20_3" text:outline-level="3">Wykluczenia</text:h>
      <text:p text:style-name="Text_20_body">Zamawiający informuje, że z możliwości realizacji zamówienia wyłącza się podmioty, które <text:soft-page-break/>powiązane są z Zamawiającym lub osobami upoważnionymi do zaciągania zobowiązań w imieniu Zamawiającego lub osobami wykonującymi w imieniu beneficjenta czynności związane z przygotowaniem i przeprowadzeniem procedury wyboru wykonawcy osobowo lub kapitałowo, w szczególności poprzez:<text:line-break/>- uczestnictwo w spółce jako wspólnik spółki cywilnej lub spółki osobowej;<text:line-break/>- posiadanie udziałów lub co najmniej 10% akcji;<text:line-break/>- pełnienie funkcji członka organu nadzorczego lub zarządzającego, prokurenta, pełnomocnika;<text:line-break/>- pozostawanie w związku małżeńskim, w stosunku pokrewieństwa lub powinowactwa <text:line-break/>w linii prostej, pokrewieństwa lub powinowactwa w linii bocznej do drugiego stopnia lub w stosunku przysposobienia, opieki lub kurateli.<text:line-break/><text:line-break/>Weryfikacja, powyższego zostanie dokonana na podstawie informacji zawartych w załączniku nr 3 - oświadczenie o braku powiązań kapitałowych lub osobowych</text:p>
      <text:h text:style-name="Heading_20_2" text:outline-level="2"><text:bookmark text:name="zamawiajacy"/>Zamawiający - Beneficjent</text:h>
      <text:h text:style-name="Heading_20_3" text:outline-level="3">Nazwa</text:h>
      <text:p text:style-name="Text_20_body">GMINA GOŁDAP</text:p>
      <text:h text:style-name="Heading_20_3" text:outline-level="3">Adres</text:h>
      <text:p text:style-name="Text_20_body">pl. Plac Zwycięstwa 14</text:p>
      <text:p text:style-name="Text_20_body">19-500 Gołdap (miasto)</text:p>
      <text:p text:style-name="Text_20_body">warmińsko-mazurskie , gołdapski</text:p>
      <text:h text:style-name="Heading_20_3" text:outline-level="3">Numer telefonu</text:h>
      <text:p text:style-name="Text_20_body">(87)6156000</text:p>
      <text:h text:style-name="Heading_20_3" text:outline-level="3">Fax</text:h>
      <text:p text:style-name="Text_20_body">876150800</text:p>
      <text:h text:style-name="Heading_20_3" text:outline-level="3">NIP</text:h>
      <text:p text:style-name="Text_20_body">8471587061</text:p>
      <text:h text:style-name="Heading_20_3" text:outline-level="3">Tytuł projektu</text:h>
      <text:p text:style-name="Text_20_body">Garncarska Wioska</text:p>
      <text:h text:style-name="Heading_20_3" text:outline-level="3">Numer projektu</text:h>
      <text:p text:style-name="Text_20_body">RPWM.11.01.01-28-0030/18-00</text:p>
      <text:h text:style-name="Heading_20_2" text:outline-level="2"><text:bookmark text:name="infowyk"/>Informacja o wybranym wykonawcy</text:h>
      <text:p text:style-name="Text_20_body">Rozstrzygnięte</text:p>
      <text:h text:style-name="Heading_20_3" text:outline-level="3"><text:soft-page-break/>Nazwa i adres, data wpłynięcia oferty oraz jej cena</text:h>
      <text:p text:style-name="Text_20_body">Centrum Medyczno - Szkoleniowe DIAMED Ewa Pyszkowska<text:line-break/>Zabiele 63, 21-300 Radzyń Podlaski<text:line-break/>cena ofertowa - 28 800,00 zł brutto<text:line-break/>oferta złożona 2 marca 2020 r. o godz. 8:40</text:p>
      <text:h text:style-name="Heading_20_3" text:outline-level="3">Pełna lista podmiotów</text:h>
      <text:p text:style-name="P2">Oferta nr 1 - Centrum Medyczno - Szkoleniowe DIAMED Ewa Pyszkowska<text:line-break/>Zabiele 63, 21-300 Radzyń Podla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Sztabińska</meta:initial-creator>
    <meta:creation-date>2020-03-03T09:29:47.48</meta:creation-date>
    <meta:document-statistic meta:table-count="0" meta:image-count="0" meta:object-count="0" meta:page-count="7" meta:paragraph-count="87" meta:word-count="1819" meta:character-count="13293"/>
    <dc:date>2020-03-03T09:30:40.48</dc:date>
    <dc:creator>Jolanta Sztabińska</dc:creator>
    <meta:editing-duration>PT55S</meta:editing-duration>
    <meta:editing-cycles>1</meta:editing-cycles>
    <meta:generator>OpenOffice/4.1.5$Win32 OpenOffice.org_project/415m1$Build-9789</meta:generator>
  </office:meta>
</office:document-meta>
</file>