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P4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P5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3" style:family="paragraph">
      <style:paragraph-properties fo:text-align="justify"/>
    </style:style>
    <style:style style:name="P22" style:parent-style-name="Standard" style:list-style-name="LFO3" style:family="paragraph">
      <style:paragraph-properties fo:text-align="justify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8</text:p>
      <text:p text:style-name="Standard"/>
      <text:p text:style-name="P3">„Likwidacja barier w Szkole Podstawowej nr 1<text:s/></text:p>
      <text:p text:style-name="P4">z Oddziałami Integracyjnymi im. Mikołaja Kopernika w Gołdapi.<text:s/></text:p>
      <text:p text:style-name="P5"><text:span text:style-name="T6">Dostosowanie łazienek do potrzeb osób niepełnosprawnych.”<text:s/></text:span></text:p>
      <text:p text:style-name="Standard"/>
      <text:p text:style-name="P7">Zakres czynności niezbędnych do realizacji zamówienia, a których dotyczy wymóg zatrudnienia na podstawie umowy o pracy dotyczy pracowników<text:s/>fizycznych wykonujących na budowie proste, nieskomplikowane prace ogólnobudowlane w szczególności osoby wykonujące prace mające charakter robót, m.in.: przygotowawczych,</text:p>
      <text:list text:style-name="LFO2" text:continue-numbering="true">
        <text:list-item>
          <text:p text:style-name="P8">robót rozbiórkowych,</text:p>
        </text:list-item>
        <text:list-item>
          <text:p text:style-name="P9">murowania<text:s/>ścian,</text:p>
        </text:list-item>
        <text:list-item>
          <text:p text:style-name="P10">montażu i demontażu stolarki drzwiowej,</text:p>
        </text:list-item>
        <text:list-item>
          <text:p text:style-name="P11">kładzenia tynków<text:s/>i gładzi na ścianach,</text:p>
        </text:list-item>
        <text:list-item>
          <text:p text:style-name="P12">licowania<text:s/>płytek na ścianach i posadzkach,</text:p>
        </text:list-item>
        <text:list-item>
          <text:p text:style-name="P13">malowanie,</text:p>
        </text:list-item>
        <text:list-item>
          <text:p text:style-name="P14">demontaż i montaż instalacji wod. – kan w tym białego montażu <text:s/></text:p>
        </text:list-item>
      </text:list>
      <text:p text:style-name="P15"/>
      <text:p text:style-name="P16">Jednocześnie wskazać należy, że w niniejszym postępowaniu opis przedmiotu zamówienia dokonany został na podstawie dokumentacji projektowej w tym przedmiarów robót, na podstawie których Zamawiający po dokonaniu oceny, określi rodzaje czynności, niezbędnych do wykonania zamówienia, a które będą wymagały zatrudnienia przy zachowaniu formy – umowa o pracę.</text:p>
      <text:p text:style-name="P17"/>
      <text:p text:style-name="P18">Wykonawcy zobligowani są do stosowania się do przepisów obowiązującego prawa.</text:p>
      <text:p text:style-name="P19"/>
      <text:p text:style-name="P20">W<text:s/>związku z powyższym należy wskazać, iż zgodnie z art. 22 § 1 Ustawy z dnia 26 czerwca 1974 roku <text:s/>Kodeks pracy (t.j.: Dz. U. z 2019<text:s/>r., poz. 1040<text:s/>ze zm.), cyt.: „Przez nawiązanie stosunku pracy, pracownik zobowiązuje się do wykonywania pracy określonego rodzaju na rzecz pracodawcy i pod jego kierownictwem oraz w miejscu i czasie wyznaczonym przez pracodawcę, a pracodawca - do zatrudniania pracownika za wynagrodzeniem”, a wobec powyższego na podstawie umowy o pracę winny być zatrudnione osoby, które zobowiązane są do:</text:p>
      <text:list text:style-name="LFO3" text:continue-numbering="true">
        <text:list-item>
          <text:p text:style-name="P21">podporządkowania się pracodawcy, regulaminowi pracy oraz poleceniom kierownictwa co do miejsca, czasu i sposobu wykonywania pracy,</text:p>
        </text:list-item>
        <text:list-item>
          <text:p text:style-name="P22">stałego wypełniania określonego rodzaju pracy związanej z określonym stanowiskiem, zawodem lub kwalifikacjami, w sposób ciągły, powtarzający się w danym okresie,</text:p>
        </text:list-item>
        <text:list-item>
          <text:p text:style-name="P23">przestrzegania ustalonej dla danej dziedziny pracy, norm pracy w obowiązującej normie wydajności lub w obu tych miernikach równocześnie.</text:p>
        </text:list-item>
      </text:list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7-03T10:41:00Z</meta:creation-date>
    <dc:date>2019-07-03T10:50:00Z</dc:date>
    <meta:template xlink:href="Normal" xlink:type="simple"/>
    <meta:editing-cycles>4</meta:editing-cycles>
    <meta:editing-duration>PT1020S</meta:editing-duration>
    <meta:document-statistic meta:page-count="1" meta:paragraph-count="4" meta:word-count="303" meta:character-count="2117" meta:row-count="15" meta:non-whitespace-character-count="1818"/>
  </office:meta>
</office:document-meta>
</file>