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style:font-size-complex="12pt"/>
    </style:style>
    <style:style style:name="T3" style:parent-style-name="Domyślnaczcionkaakapitu" style:family="text">
      <style:text-properties style:font-size-complex="12pt"/>
    </style:style>
    <style:style style:name="T4" style:parent-style-name="Domyślnaczcionkaakapitu" style:family="text">
      <style:text-properties style:font-size-complex="12pt"/>
    </style:style>
    <style:style style:name="P5" style:parent-style-name="Normalny" style:family="paragraph">
      <style:text-properties style:font-size-complex="12pt"/>
    </style:style>
    <style:style style:name="P6" style:parent-style-name="Normalny" style:family="paragraph">
      <style:text-properties style:font-size-complex="12pt"/>
    </style:style>
    <style:style style:name="P7" style:parent-style-name="Normalny" style:family="paragraph">
      <style:text-properties style:font-size-complex="12pt"/>
    </style:style>
    <style:style style:name="P8" style:parent-style-name="Normalny" style:family="paragraph">
      <style:text-properties style:font-size-complex="12pt"/>
    </style:style>
    <style:style style:name="P9" style:parent-style-name="Normalny" style:family="paragraph">
      <style:text-properties fo:font-style="italic" style:font-style-asian="italic" style:font-style-complex="italic" style:font-size-complex="12pt"/>
    </style:style>
    <style:style style:name="P10" style:parent-style-name="Normalny" style:family="paragraph">
      <style:paragraph-properties>
        <style:tab-stops>
          <style:tab-stop style:type="left" style:position="1.0937in"/>
        </style:tab-stops>
      </style:paragraph-properties>
    </style:style>
  </office:automatic-styles>
  <office:body>
    <office:text text:use-soft-page-breaks="true">
      <text:p text:style-name="P1"><text:tab/><text:span text:style-name="T2">OŚWIADCZENIE O PRZETWARZANIU DANYCH</text:span></text:p>
      <text:p text:style-name="Normalny"><text:span text:style-name="T3">Ja, niżej podpisana/y wyrażam zgodę na przetwarzanie moich danych osobowych (zawartych w składanych przeze mnie dokumentach</text:span><text:s/><text:span text:style-name="T4">, w szczególności w kwestionariuszu osobowym) przez Szkołę Podstawową nr 1 z Oddziałami Integracyjnymi im. Mikołaja Kopernika w Gołdapi, dla potrzeb przeprowadzenia naboru na wolne stanowisko urzędnicze głównego księgowego.</text:span></text:p>
      <text:p text:style-name="P5">Ponadto oświadczam, iż jestem świadoma/y, że udzielona przeze mnie zgoda jest dobrowolna i może zostać cofnięta w dowolnym momencie bez wpływu na zgodność z prawem przetwarzania, którego dokonano na podstawie zgody przed jej cofnięciem.</text:p>
      <text:p text:style-name="P6"/>
      <text:p text:style-name="P7"/>
      <text:p text:style-name="P8">................................................… <text:s text:c="31"/>..............….............................................…</text:p>
      <text:p text:style-name="P9"><text:s text:c="10"/>(miejscowość i data)<text:s/><text:tab/><text:tab/><text:tab/><text:tab/><text:s text:c="18"/>(podpis kandydata)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Times New Roman" fo:font-size="12pt" style:font-size-asian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tor</meta:initial-creator>
    <dc:creator>Dyrektor</dc:creator>
    <meta:creation-date>2019-06-26T09:40:00Z</meta:creation-date>
    <dc:date>2019-06-26T09:41:00Z</dc:date>
    <meta:template xlink:href="Normal" xlink:type="simple"/>
    <meta:editing-cycles>1</meta:editing-cycles>
    <meta:editing-duration>PT60S</meta:editing-duration>
    <meta:document-statistic meta:page-count="1" meta:paragraph-count="1" meta:word-count="120" meta:character-count="839" meta:row-count="6" meta:non-whitespace-character-count="720"/>
  </office:meta>
</office:document-meta>
</file>