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.25in" style:line-height-at-least="0.2291i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/>
    </style:style>
    <style:style style:name="P9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1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12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13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14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15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16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17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fo:font-weight="bold" style:font-weight-asian="bold"/>
    </style:style>
    <style:style style:name="P18" style:parent-style-name="Normalny" style:list-style-name="LFO1" style:family="paragraph">
      <style:paragraph-properties fo:text-align="justify" style:vertical-align="auto" fo:margin-bottom="0in" fo:line-height="150%"/>
      <style:text-properties style:font-name="Times New Roman"/>
    </style:style>
    <style:style style:name="P19" style:parent-style-name="Normalny" style:list-style-name="LFO1" style:family="paragraph">
      <style:paragraph-properties fo:text-align="justify" style:vertical-align="auto" fo:margin-bottom="0in" fo:line-height="150%"/>
      <style:text-properties style:font-name="Times New Roman"/>
    </style:style>
    <style:style style:name="P20" style:parent-style-name="Normalny" style:list-style-name="LFO1" style:family="paragraph">
      <style:paragraph-properties fo:text-align="justify" style:vertical-align="auto" fo:margin-bottom="0in" fo:line-height="150%"/>
      <style:text-properties style:font-name="Times New Roman"/>
    </style:style>
    <style:style style:name="P21" style:parent-style-name="Normalny" style:list-style-name="LFO1" style:family="paragraph">
      <style:paragraph-properties fo:text-align="justify" style:vertical-align="auto" fo:margin-bottom="0in" fo:line-height="150%"/>
      <style:text-properties style:font-name="Times New Roman"/>
    </style:style>
    <style:style style:name="P22" style:parent-style-name="Normalny" style:list-style-name="LFO1" style:family="paragraph">
      <style:paragraph-properties fo:text-align="justify" style:vertical-align="auto" fo:margin-bottom="0in" fo:line-height="150%"/>
      <style:text-properties style:font-name="Times New Roman"/>
    </style:style>
    <style:style style:name="P23" style:parent-style-name="Normalny" style:list-style-name="LFO1" style:family="paragraph">
      <style:paragraph-properties fo:text-align="justify" style:vertical-align="auto" fo:margin-bottom="0in" fo:line-height="150%"/>
      <style:text-properties style:font-name="Times New Roman"/>
    </style:style>
    <style:style style:name="P24" style:parent-style-name="Normalny" style:list-style-name="LFO1" style:family="paragraph">
      <style:paragraph-properties fo:text-align="justify" style:vertical-align="auto" fo:margin-bottom="0in" fo:line-height="150%"/>
      <style:text-properties style:font-name="Times New Roman"/>
    </style:style>
    <style:style style:name="P25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26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/>
    </style:style>
    <style:style style:name="P28" style:parent-style-name="Normalny" style:family="paragraph">
      <style:paragraph-properties fo:text-align="justify" style:vertical-align="auto" fo:margin-bottom="0in" fo:line-height="100%"/>
      <style:text-properties style:font-name="Times New Roman"/>
    </style:style>
    <style:style style:name="P29" style:parent-style-name="Normalny" style:family="paragraph">
      <style:paragraph-properties fo:text-align="justify" style:vertical-align="auto" fo:margin-bottom="0in" fo:line-height="100%"/>
      <style:text-properties style:font-name="Times New Roman"/>
    </style:style>
    <style:style style:name="P30" style:parent-style-name="Normalny" style:family="paragraph">
      <style:paragraph-properties fo:text-align="justify" style:vertical-align="auto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style:vertical-align="auto" fo:margin-bottom="0in" fo:line-height="100%"/>
      <style:text-properties style:font-name="Times New Roman"/>
    </style:style>
    <style:style style:name="P32" style:parent-style-name="Normalny" style:list-style-name="LFO2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" style:parent-style-name="Normalny" style:list-style-name="LFO3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34" style:parent-style-name="Normalny" style:list-style-name="LFO3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35" style:parent-style-name="Normalny" style:list-style-name="LFO3" style:family="paragraph">
      <style:paragraph-properties style:text-autospace="none" fo:text-align="justify" style:vertical-align="auto" fo:margin-bottom="0in" fo:line-height="100%"/>
      <style:text-properties style:font-name="Times New Roman" fo:letter-spacing="-0.0013in" fo:font-size="10pt" style:font-size-asian="10pt" style:font-size-complex="10pt"/>
    </style:style>
    <style:style style:name="P36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9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P41" style:parent-style-name="Normalny" style:list-style-name="LFO3" style:family="paragraph">
      <style:paragraph-properties style:text-autospace="none" fo:text-align="justify" style:vertical-align="auto" fo:margin-bottom="0in" fo:line-height="100%"/>
      <style:text-properties style:font-name="Times New Roman" fo:letter-spacing="-0.0013in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style:vertical-align="auto" fo:margin-bottom="0in" fo:line-height="100%" fo:margin-left="0.75in">
        <style:tab-stops/>
      </style:paragraph-properties>
      <style:text-properties style:font-name="Times New Roman" fo:letter-spacing="-0.0013in" fo:font-size="10pt" style:font-size-asian="10pt" style:font-size-complex="10pt"/>
    </style:style>
    <style:style style:name="P43" style:parent-style-name="Normalny" style:family="paragraph">
      <style:paragraph-properties fo:text-align="end" style:vertical-align="auto" fo:margin-bottom="0in" fo:line-height="100%" fo:margin-left="0.75in">
        <style:tab-stops/>
      </style:paragraph-properties>
      <style:text-properties style:font-name="Times New Roman"/>
    </style:style>
    <style:style style:name="P44" style:parent-style-name="Normalny" style:family="paragraph">
      <style:paragraph-properties fo:text-align="center" style:vertical-align="auto" fo:margin-bottom="0in" fo:line-height="100%" fo:margin-left="0.7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center" style:vertical-align="auto" fo:margin-bottom="0in" fo:line-height="100%" fo:margin-left="0.75in">
        <style:tab-stops/>
      </style:paragraph-properties>
      <style:text-properties style:font-name="Times New Roman" fo:font-style="italic" style:font-style-asian="italic"/>
    </style:style>
    <style:style style:name="P46" style:parent-style-name="Normalny" style:family="paragraph">
      <style:paragraph-properties fo:text-align="end" style:vertical-align="auto" fo:margin-bottom="0in" fo:line-height="100%" fo:margin-left="0.75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style:vertical-align="auto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48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/>
    </style:style>
    <style:style style:name="P50" style:parent-style-name="Normalny" style:family="paragraph">
      <style:paragraph-properties fo:text-align="end" style:vertical-align="auto" fo:margin-bottom="0in" fo:line-height="200%" fo:margin-left="0.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text-align="justify" style:vertical-align="auto" fo:margin-bottom="0in" fo:line-height="200%"/>
      <style:text-properties style:font-name="Times New Roman" fo:font-style="italic" style:font-style-asian="italic" fo:font-size="10pt" style:font-size-asian="10pt" style:font-size-complex="10pt"/>
    </style:style>
    <style:style style:name="P52" style:parent-style-name="Normalny" style:family="paragraph">
      <style:paragraph-properties fo:text-align="end" style:vertical-align="auto" fo:margin-bottom="0in" fo:line-height="200%" fo:margin-left="0.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text-align="justify" style:vertical-align="auto" fo:margin-bottom="0in" fo:line-height="200%" fo:margin-left="0.5in">
        <style:tab-stops/>
      </style:paragraph-properties>
      <style:text-properties style:font-name="Times New Roman"/>
    </style:style>
    <style:style style:name="P54" style:parent-style-name="Normalny" style:family="paragraph">
      <style:paragraph-properties fo:text-align="justify" style:vertical-align="auto" fo:margin-bottom="0in" fo:line-height="200%" fo:margin-left="0.5in">
        <style:tab-stops/>
      </style:paragraph-properties>
      <style:text-properties style:font-name="Times New Roman"/>
    </style:style>
    <style:style style:name="P55" style:parent-style-name="Normalny" style:family="paragraph">
      <style:paragraph-properties fo:text-align="center" style:vertical-align="auto" fo:margin-bottom="0in" fo:line-height="2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alny" style:family="paragraph">
      <style:paragraph-properties fo:text-align="justify" style:vertical-align="auto" fo:margin-bottom="0in" fo:line-height="200%" fo:margin-left="0.5in">
        <style:tab-stops/>
      </style:paragraph-properties>
      <style:text-properties style:font-name="Times New Roman"/>
    </style:style>
    <style:style style:name="P57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58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59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60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61" style:parent-style-name="Normalny" style:family="paragraph">
      <style:paragraph-properties fo:text-align="justify" style:vertical-align="auto" fo:margin-bottom="0in" fo:line-height="100%"/>
      <style:text-properties style:font-name="Times New Roman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3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64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65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66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67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68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69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70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71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72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73" style:parent-style-name="Normalny" style:family="paragraph">
      <style:paragraph-properties fo:text-align="justify" style:vertical-align="auto" fo:margin-bottom="0in" fo:line-height="200%"/>
      <style:text-properties style:font-name="Times New Roman"/>
    </style:style>
    <style:style style:name="P74" style:parent-style-name="Normalny" style:family="paragraph">
      <style:paragraph-properties style:vertical-align="auto" fo:margin-bottom="0in" fo:line-height="100%"/>
    </style:style>
    <style:style style:name="T7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78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7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8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8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8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8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8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85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8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94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style:text-autospace="none" fo:text-align="center" style:vertical-align="auto" fo:margin-bottom="0in" fo:line-height="115%"/>
      <style:text-properties style:font-name="Times New Roman"/>
    </style:style>
    <style:style style:name="P9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style:text-autospace="none" fo:text-align="justify" style:vertical-align="auto" fo:margin-bottom="0in" fo:line-height="115%"/>
    </style:style>
    <style:style style:name="T9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1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1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1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2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2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2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2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2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2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fo:color="#000000" style:language-asian="pl" style:country-asian="PL"/>
    </style:style>
    <style:style style:name="P126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/>
    </style:style>
    <style:style style:name="P127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/>
    </style:style>
    <style:style style:name="P128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/>
    </style:style>
    <style:style style:name="P129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/>
    </style:style>
    <style:style style:name="P131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/>
    </style:style>
    <style:style style:name="P132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/>
    </style:style>
    <style:style style:name="P133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/>
    </style:style>
    <style:style style:name="P134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/>
    </style:style>
    <style:style style:name="P135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1.5pt" style:font-size-asian="11.5pt" style:font-size-complex="11.5pt"/>
    </style:style>
    <style:style style:name="P136" style:parent-style-name="Normalny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37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38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39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0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1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2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3" style:parent-style-name="Normalny" style:family="paragraph">
      <style:paragraph-properties style:vertical-align="auto" fo:margin-bottom="0in" fo:line-height="100%"/>
      <style:text-properties style:font-name="Times New Roman" fo:font-style="italic" style:font-style-asian="italic" fo:color="#000000" fo:font-size="10pt" style:font-size-asian="10pt" style:font-size-complex="10pt"/>
    </style:style>
    <style:style style:name="P144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color="#000000" fo:font-size="10pt" style:font-size-asian="10pt" style:font-size-complex="10pt"/>
    </style:style>
    <style:style style:name="P145" style:parent-style-name="Normalny" style:family="paragraph">
      <style:paragraph-properties fo:text-align="end" style:vertical-align="auto" fo:margin-bottom="0in" fo:line-height="150%"/>
      <style:text-properties style:font-name="Times New Roman" fo:font-style="italic" style:font-style-asian="italic" fo:font-size="10pt" style:font-size-asian="10pt" style:font-size-complex="10pt"/>
    </style:style>
    <style:style style:name="P146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margin-top="0.0784in" fo:margin-bottom="0in" fo:line-height="104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margin-top="0.0784in" fo:margin-bottom="0in" fo:line-height="104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margin-top="0.0784in" fo:margin-bottom="0in" fo:line-height="104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margin-top="0.0784in" fo:margin-bottom="0in" fo:line-height="104%">
        <style:tab-stops>
          <style:tab-stop style:type="left" style:position="2.010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margin-top="0.0784in" fo:margin-bottom="0in" fo:line-height="104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margin-top="0.0784in" fo:margin-bottom="0in" fo:line-height="104%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end" fo:margin-top="0.0784in" fo:margin-bottom="0in" fo:line-height="100%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66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margin-top="0.0784in" fo:margin-bottom="0in" fo:line-height="104%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end" fo:margin-top="0.0784in" fo:margin-bottom="0in" fo:line-height="100%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76" style:parent-style-name="Standard" style:family="paragraph">
      <style:paragraph-properties fo:margin-bottom="0.0784in" fo:line-height="103%"/>
      <style:text-properties style:font-name-complex="Calibri" fo:font-weight="bold" style:font-weight-asian="bold" style:font-weight-complex="bold"/>
    </style:style>
    <style:style style:name="P177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margin-top="0.0784in" fo:margin-bottom="0in" fo:line-height="104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margin-bottom="0.25in" style:line-height-at-least="0.2291in">
        <style:tab-stops>
          <style:tab-stop style:type="left" style:position="0.9166in"/>
        </style:tab-stops>
      </style:paragraph-properties>
    </style:style>
    <style:style style:name="P187" style:parent-style-name="Standard" style:family="paragraph">
      <style:paragraph-properties fo:text-align="center" fo:margin-top="0.0784in" fo:margin-bottom="0in" fo:line-height="104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 fo:margin-top="0.0784in" fo:margin-bottom="0in" fo:line-height="104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center" fo:margin-top="0.0784in" fo:margin-bottom="0in" fo:line-height="104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0" style:parent-style-name="Normalny" style:family="paragraph">
      <style:paragraph-properties fo:text-align="end" style:vertical-align="auto" fo:margin-bottom="0in" fo:line-height="150%"/>
      <style:text-properties style:font-name="Times New Roman" fo:font-style="italic" style:font-style-asian="italic" fo:font-size="10pt" style:font-size-asian="10pt" style:font-size-complex="10pt"/>
    </style:style>
    <style:style style:name="P191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/>
    </style:style>
    <style:style style:name="P192" style:parent-style-name="Normalny" style:family="paragraph">
      <style:paragraph-properties fo:text-align="center" style:vertical-align="auto" fo:margin-bottom="0in" fo:line-height="100%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style:vertical-align="auto" fo:margin-bottom="0in" fo:line-height="100%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P21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P2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 O D A N I E <text:s/>O <text:s/>P R A C Ę<text:s/></text:p>
      <text:p text:style-name="P2">na stanowisko<text:s/></text:p>
      <text:p text:style-name="P3"><text:span text:style-name="T4">„Lokalny Animator Sportu” w 20</text:span><text:span text:style-name="T5">20</text:span><text:span text:style-name="T6"><text:s/>roku na obiekcie</text:span><text:span text:style-name="T7"><text:s/>na obiekcie sportowym „Moje boisko – Orlik 2012” przy Szkole Podstawowej nr 1 z Oddziałami Integracyjnymi im. Mikołaja Kopernika w Gołdapi</text:span></text:p>
      <text:p text:style-name="P8"><text:s/></text:p>
      <text:p text:style-name="P9"><text:s text:c="6"/>1.Dane kandydata:</text:p>
      <text:p text:style-name="P10"/>
      <text:p text:style-name="P11"><text:s text:c="11"/>Nazwisko: …………………………………...…... Imię: ……………………….………………..</text:p>
      <text:p text:style-name="P12"><text:s text:c="10"/>Seria nr dowodu osobistego: ………………………………………………………………………</text:p>
      <text:p text:style-name="P13"><text:s text:c="10"/>Adres zamieszkania: ………………………………………………………………………………</text:p>
      <text:p text:style-name="P14"><text:s text:c="10"/>Obecny status zawodowy: ………………………………………………………………………...</text:p>
      <text:p text:style-name="P15"><text:s text:c="10"/>Poziom wykształcenia: ……………………………………………………………………………</text:p>
      <text:p text:style-name="P16"><text:s text:c="10"/>Tel. kontaktowy: ………………………………………………………………………...………...</text:p>
      <text:p text:style-name="P17">2.Uprawnienia do pracy w sporcie powszechnym:  </text:p>
      <text:list text:style-name="LFO1" text:continue-numbering="true">
        <text:list-item>
          <text:p text:style-name="P18">Rodzaj uprawnień:<text:s/>………………………………………………………………………………</text:p>
        </text:list-item>
        <text:list-item>
          <text:p text:style-name="P19">Dyscyplina: ………………………………………………………………………….……….….</text:p>
        </text:list-item>
        <text:list-item>
          <text:p text:style-name="P20">Numer dokumentu: ……………………………………………………………………………...</text:p>
        </text:list-item>
        <text:list-item>
          <text:p text:style-name="P21">Data wydania: ………………………... Przez kogo wydany: ………………………………….</text:p>
        </text:list-item>
        <text:list-item>
          <text:p text:style-name="P22">Posiadane dodatkowe kursy i uprawnienia przydatne w pracy animatora: …………………………………………………………………………….……………………..</text:p>
        </text:list-item>
        <text:list-item>
          <text:p text:style-name="P23">Staż pracy z dziećmi i młodzieżą: ………………………………………………………………<text:s/></text:p>
        </text:list-item>
        <text:list-item>
          <text:p text:style-name="P24">Czy kandydat ukończył kurs pierwszej pomocy medycznej: TAK/NIE*</text:p>
        </text:list-item>
      </text:list>
      <text:p text:style-name="P25"><text:s text:c="6"/>Jeśli TAK: proszę podać numer zaświadczenia/certyfikatu: ………………………….………….…</text:p>
      <text:p text:style-name="P26"/>
      <text:p text:style-name="P27"/>
      <text:p text:style-name="P28"/>
      <text:p text:style-name="P29"><text:s text:c="4"/><text:s text:c="6"/>………………………………. <text:s text:c="56"/>………………………....…</text:p>
      <text:p text:style-name="P30"><text:s text:c="17"/>miejscowość, data <text:s text:c="77"/>podpis kandydata<text:s/></text:p>
      <text:p text:style-name="P31"/>
      <text:list text:style-name="LFO2" text:continue-numbering="true">
        <text:list-item>
          <text:p text:style-name="P32">Do podania dołączam<text:s/>załączniki</text:p>
        </text:list-item>
      </text:list>
      <text:list text:style-name="LFO3" text:continue-numbering="true">
        <text:list-item>
          <text:p text:style-name="P33">Kopia uprawnień</text:p>
        </text:list-item>
        <text:list-item>
          <text:p text:style-name="P34">CV</text:p>
        </text:list-item>
        <text:list-item>
          <text:p text:style-name="P35">Załącznik nr 1 – Oświadczenie<text:s/></text:p>
        </text:list-item>
        <text:list-item>
          <text:p text:style-name="P36"><text:span text:style-name="T37">Załącznik nr 2 -<text:s/></text:span><text:span text:style-name="T38">Zakres Obowiązków Lokalnego Animatora Sportu</text:span></text:p>
        </text:list-item>
        <text:list-item>
          <text:p text:style-name="P39"><text:span text:style-name="T40">Załącznik nr 3 – Oświadczenia RODO na potrzeby naboru.</text:span></text:p>
        </text:list-item>
        <text:list-item>
          <text:p text:style-name="P41">Załącznik n 4 – Oświadczenie kandydata o niekaralności<text:s/></text:p>
        </text:list-item>
      </text:list>
      <text:p text:style-name="P42"/>
      <text:p text:style-name="P43">……………………………………….</text:p>
      <text:p text:style-name="P44"><text:s text:c="90"/>(data i podpis kandydata )</text:p>
      <text:p text:style-name="P45"/>
      <text:p text:style-name="P46"/>
      <text:p text:style-name="P47">*nie potrzebne skreślić<text:s/></text:p>
      <text:p text:style-name="P48"/>
      <text:p text:style-name="P49"/>
      <text:p text:style-name="P50"/>
      <text:p text:style-name="P51"/>
      <text:p text:style-name="P52">Załącznik nr 1</text:p>
      <text:p text:style-name="P53"/>
      <text:p text:style-name="P54"/>
      <text:p text:style-name="P55">Oświadczenie<text:s/></text:p>
      <text:p text:style-name="P56"/>
      <text:p text:style-name="P57">Ja niżej podpisany oświadczam, że posiadam/ nie<text:s/>posiadam * minimalne wynagrodzenie z tytułu umowy o pracę w (nazwa i adres zakładu pracy) .………………………………………………………………………………………………..…….…....</text:p>
      <text:p text:style-name="P58">…………………………………………………………………………………………….………….......</text:p>
      <text:p text:style-name="P59"/>
      <text:p text:style-name="P60"/>
      <text:p text:style-name="P61"><text:s text:c="68"/><text:s text:c="38"/>…………..…………………….</text:p>
      <text:p text:style-name="P62"><text:s text:c="115"/>(data i czytelny podpis)</text:p>
      <text:p text:style-name="P63"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*</text:span><text:span text:style-name="T76">nie potrzebne skreślić</text:span><text:span text:style-name="T77"><text:s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Załącznik nr 2</text:p>
      <text:p text:style-name="P93"/>
      <text:p text:style-name="P94">Zakres Obowiązków Lokalnego Animatora Sportu</text:p>
      <text:p text:style-name="P95"/>
      <text:p text:style-name="P96">Do zakresu obowiązków Lokalnego Animatora Sportu należy między innymi:</text:p>
      <text:p text:style-name="P97"/>
      <text:p text:style-name="P98"><text:span text:style-name="T99">1. Animat</text:span><text:span text:style-name="T100">or</text:span><text:span text:style-name="T101"><text:s/>będ</text:span><text:span text:style-name="T102">zie</text:span><text:span text:style-name="T103"><text:s/>wypełniać powierzone<text:s/></text:span><text:span text:style-name="T104">mu</text:span><text:span text:style-name="T105"><text:s/>zadania w okresie<text:s/></text:span><text:span text:style-name="T106">od<text:s/></text:span><text:span text:style-name="T107">26</text:span><text:span text:style-name="T108">.0</text:span><text:span text:style-name="T109">6</text:span><text:span text:style-name="T110">.20</text:span><text:span text:style-name="T111">20</text:span><text:span text:style-name="T112"><text:s/>r. do 31.10.20</text:span><text:span text:style-name="T113">20</text:span><text:span text:style-name="T114"><text:s/>r.</text:span><text:span text:style-name="T115"><text:s/></text:span></text:p>
      <text:p text:style-name="P116">2. Do zadań<text:s/>Animatora należy:<text:s/></text:p>
      <text:p text:style-name="P117">1) Organizacja regularnych i atrakcyjnych pozalekcyjnych zajęć sportowych dla dzieci i młodzieży uwzględniające powszechną dostępność, przełamywanie barier w dostępie do sportu z powodów ekonomicznych zgodnie z miesięcznym<text:s/>harmonogramem pracy,<text:s/></text:p>
      <text:p text:style-name="P118">2) Wychowanie w duchu szacunku i współpracy (przeciwdziałanie agresji i patologii) - organizacja regularnych i atrakcyjnych zajęć sportowych dla wybranych grup priorytetowych (przedszkolaki, rodziny, osoby niepełnosprawne, seniorzy oraz członkowie wybranych organizacji społecznych np. ZHP, OSP, uniwersytety III wieku itp.) zgodnie z miesięcznym harmonogramem pracy,<text:s/></text:p>
      <text:p text:style-name="P119">3) Przeprowadzenie przynajmniej dwóch lokalnych akcji promocyjnych, w tym organizacja imprez i wydarzeń sportowych dla społeczności lokalnej (różne grupy społeczne i wiekowe) promujących zdrowy styl życia,<text:s/></text:p>
      <text:p text:style-name="P120">4) Zaangażowanie wolontariuszy w działania realizowane w ramach projektu Lokalny Animator Sportu,<text:s/></text:p>
      <text:p text:style-name="P121">5) Współpraca z klubami sportowymi w celu wspierania rozwoju młodych talentów sportowych, współpraca ze szkołami i organizacjami sportowymi w celu popularyzacji aktywności fizycznej,<text:s/></text:p>
      <text:p text:style-name="P122">6) Angażowanie się w organizację turniejów i akcji społecznych inicjowanych lub objętych patronatem przez Ministra Sportu i Turystyki,<text:s/></text:p>
      <text:p text:style-name="P123">7) Przygotowanie raportów miesięcznych uwzględniających liczbę biorących udział w zajęciach prowadzonych przez animatora, zawierającego rozliczenie miesięcznego harmonogramu pracy,<text:s/></text:p>
      <text:p text:style-name="P124">8) Zamieszczanie wszelkich informacji dotyczących realizowanego programu na tablicy informacyjnej na terenie obiektów, na których realizuje projekt,<text:s/></text:p>
      <text:p text:style-name="P125"/>
      <text:p text:style-name="P126"/>
      <text:p text:style-name="P127"/>
      <text:p text:style-name="P128">Oświadczam, że akceptuję zakres obowiązków Lokalnego Animatora Sportu oraz zobowiązuję się do ich wypełniania.<text:s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…………………………………………………..<text:s/></text:p>
      <text:p text:style-name="P136"><text:s text:c="43"/><text:s text:c="82"/>(data i podpis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Załącznik nr 3</text:p>
      <text:p text:style-name="P147"/>
      <text:p text:style-name="P148"/>
      <text:p text:style-name="P149"/>
      <text:p text:style-name="P150"><text:tab/>Oświadczenia na potrzeby naboru</text:p>
      <text:p text:style-name="P151"/>
      <text:p text:style-name="P152"><text:span text:style-name="T153">Wyrażam zgodę na przetwarzanie moich danych osobowych</text:span><text:span text:style-name="T154"><text:s/>zawartych w składanym przeze mnie</text:span><text:span text:style-name="T155"><text:s/></text:span><text:span text:style-name="T156">podaniu, CV</text:span><text:span text:style-name="T157">, w dokumentach potwierdzających wykształcenie i uprawnienia, w oświadczeniu o niekaralności oraz<text:s/></text:span><text:span text:style-name="T158">w dokumentach</text:span><text:span text:style-name="T159"><text:s/>potwierdzających przebieg dotychczasowego zatrudnienia na potrzeby nawiązania współpracy w formie umowy zlecenia w związku z ogłoszen</text:span><text:span text:style-name="T160">iem Dyrektora Szkoły Podstawowej nr 1 z Oddziałami Integracyjnymi im. Mikołaja Kopernika w Gołdapi o naborze na animatora sportu na obiekcie sportowym „Moje boisko – Orlik 2012”.</text:span></text:p>
      <text:p text:style-name="P161">Mam świadomość, że podanie moich danych jest dobrowolne a udzielona zgoda może zostać cofnięta w dowolnym momencie bez wpływu na zgodność z prawem przetwarzania, którego dokonano na podstawie zgody przed jej cofnięciem.</text:p>
      <text:p text:style-name="P162"><text:span text:style-name="T163">..…………………………………….</text:span><text:span text:style-name="T164"><text:line-break/></text:span><text:span text:style-name="T165">(data i czytelny podpis składającego oświadczenie) <text:s text:c="2"/></text:span></text:p>
      <text:p text:style-name="P166"/>
      <text:p text:style-name="P167"/>
      <text:p text:style-name="P168"><text:span text:style-name="T169">Oświadczam, że zapoznałem się</text:span><text:span text:style-name="T170"><text:s/>z<text:s/></text:span><text:span text:style-name="T171">klauzulą informacyjną dotyczącą przetwarzania moich danych osobowych zawartą w ogłoszeniu o naborze.</text:span></text:p>
      <text:p text:style-name="P172"><text:span text:style-name="T173">..…………………………………….</text:span><text:span text:style-name="T174"><text:line-break/></text:span><text:span text:style-name="T175">(data i czytelny podpis składającego oświadczenie) <text:s text:c="2"/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Załącznik nr 4</text:p>
      <text:p text:style-name="P191"/>
      <text:p text:style-name="P192"><text:span text:style-name="T193">Oświadczenie kandydata o niekaralności</text:span><text:span text:style-name="T194">.</text:span></text:p>
      <text:p text:style-name="P195"/>
      <text:p text:style-name="P196"/>
      <text:p text:style-name="P197">Ja,<text:s/>niżej podpisany/a………………………………………………………………..<text:s/></text:p>
      <text:p text:style-name="P198">zamieszkały/a ………………………………………………………………………<text:s/></text:p>
      <text:p text:style-name="P199">legitymujący/a się dowodem osobistym seria …………… Nr ……………………<text:s/></text:p>
      <text:p text:style-name="P200">wydanym przez ……………………………………………………………………….<text:s/></text:p>
      <text:p text:style-name="P201">świadomy odpowiedzialności karnej wynikającej z art.233 § 1 Kodeksu karnego za składanie fałszywych <text:s/>zeznań <text:s/>oświadczam, że nie byłem/am <text:s text:c="2"/>karany/a <text:s/>za <text:s/>przestępstwa <text:s/>popełnione umyślnie (w tym przestępstwa skarbowe).</text:p>
      <text:p text:style-name="P202"/>
      <text:p text:style-name="P203"/>
      <text:p text:style-name="P204"/>
      <text:p text:style-name="P205"/>
      <text:p text:style-name="P206">……………………………………<text:tab/><text:tab/><text:tab/><text:tab/>…………………………………..</text:p>
      <text:p text:style-name="P207"><text:span text:style-name="T208"><text:tab/></text:span><text:span text:style-name="T209">(miejscowość, data)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9"/>(podpis)<text:s/></text:span></text:p>
      <text:p text:style-name="P216"/>
      <text:p text:style-name="P217"/>
      <text:p text:style-name="P2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0-06-02T07:23:00Z</meta:creation-date>
    <dc:date>2020-06-02T07:24:00Z</dc:date>
    <meta:template xlink:href="Normal" xlink:type="simple"/>
    <meta:editing-cycles>3</meta:editing-cycles>
    <meta:editing-duration>PT120S</meta:editing-duration>
    <meta:document-statistic meta:page-count="5" meta:paragraph-count="12" meta:word-count="888" meta:character-count="6210" meta:row-count="44" meta:non-whitespace-character-count="5334"/>
  </office:meta>
</office:document-meta>
</file>