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.15in"/>
          <style:tab-stop style:type="left" style:position="4.6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olumn5" style:family="table-column">
      <style:table-column-properties style:column-width="6.4597in" style:use-optimal-column-width="false"/>
    </style:style>
    <style:style style:name="Table4" style:family="table">
      <style:table-properties style:width="6.4597in" fo:margin-left="-0.1062in" table:align="left"/>
    </style:style>
    <style:style style:name="TableRow6" style:family="table-row">
      <style:table-row-properties style:min-row-height="0.2381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3" style:family="table-column">
      <style:table-column-properties style:column-width="3.1986in" style:use-optimal-column-width="false"/>
    </style:style>
    <style:style style:name="TableColumn14" style:family="table-column">
      <style:table-column-properties style:column-width="3.2611in" style:use-optimal-column-width="false"/>
    </style:style>
    <style:style style:name="Table12" style:family="table">
      <style:table-properties style:width="6.4597in" fo:margin-left="-0.1062in" table:align="left"/>
    </style:style>
    <style:style style:name="TableRow15" style:family="table-row">
      <style:table-row-properties style:min-row-height="1.458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0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21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T2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23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24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25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T26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27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28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34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T35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36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37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T38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39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40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41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42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43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family="paragraph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45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TableColumn47" style:family="table-column">
      <style:table-column-properties style:column-width="6.4597in" style:use-optimal-column-width="false"/>
    </style:style>
    <style:style style:name="Table46" style:family="table">
      <style:table-properties style:width="6.4597in" fo:margin-left="-0.106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5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54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55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56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57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58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59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Times New Roman" style:font-name-complex="Times New Roman" fo:font-size="7pt" style:font-size-asian="7pt" style:font-size-complex="7pt"/>
    </style:style>
    <style:style style:name="T6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64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65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66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67" style:parent-style-name="Standard" style:family="paragraph">
      <style:paragraph-properties fo:margin-bottom="0.1388in" fo:line-height="115%"/>
    </style:style>
    <style:style style:name="T68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69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0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1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4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5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76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77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79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1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8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8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84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85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86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8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89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90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91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92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93" style:parent-style-name="Standard" style:family="paragraph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olumn95" style:family="table-column">
      <style:table-column-properties style:column-width="6.4597in" style:use-optimal-column-width="false"/>
    </style:style>
    <style:style style:name="Table94" style:family="table">
      <style:table-properties style:width="6.4597in" fo:margin-left="-0.1062in" table:align="left"/>
    </style:style>
    <style:style style:name="TableRow96" style:family="table-row">
      <style:table-row-properties style:min-row-height="0.363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Times New Roman" style:font-name-complex="Times New Roman" fo:font-size="7pt" style:font-size-asian="7pt" style:font-size-complex="7pt"/>
    </style:style>
    <style:style style:name="P99" style:parent-style-name="Standard" style:family="paragraph">
      <style:paragraph-properties fo:margin-left="1.875in" fo:text-indent="-1.875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01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102" style:parent-style-name="Standard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103" style:parent-style-name="Standard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5" style:family="table-column">
      <style:table-column-properties style:column-width="6.4597in" style:use-optimal-column-width="false"/>
    </style:style>
    <style:style style:name="Table104" style:family="table">
      <style:table-properties style:width="6.4597in" fo:margin-left="-0.106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109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10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11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1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1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114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Times New Roman" style:font-name-complex="Times New Roman" fo:font-size="7pt" style:font-size-asian="7pt" style:font-size-complex="7pt"/>
    </style:style>
    <style:style style:name="P118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123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Times New Roman" style:font-name-complex="Times New Roman" fo:font-size="7pt" style:font-size-asian="7pt" style:font-size-complex="7pt"/>
    </style:style>
    <style:style style:name="T12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28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29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30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31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3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136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137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138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0" style:parent-style-name="Default" style:family="paragraph">
      <style:paragraph-properties style:text-autospace="none"/>
      <style:text-properties style:font-name="Times New Roman" style:font-name-complex="Times New Roman" fo:font-weight="bold" style:font-weight-asian="bold" fo:font-style="italic" style:font-style-asian="italic" fo:color="#111111" fo:font-size="8pt" style:font-size-asian="8pt" style:font-size-complex="8pt"/>
    </style:style>
    <style:style style:name="P141" style:parent-style-name="Standard" style:family="paragraph">
      <style:paragraph-properties fo:text-align="justify" fo:margin-left="0.5in">
        <style:tab-stops>
          <style:tab-stop style:type="left" style:position="0.238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143" style:parent-style-name="Standard" style:family="paragraph">
      <style:text-properties style:font-name="Times New Roman" style:font-name-complex="Times New Roman" fo:font-size="7pt" style:font-size-asian="7pt" style:font-size-complex="7pt"/>
    </style:style>
    <style:style style:name="P144" style:parent-style-name="Standard" style:family="paragraph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47" style:parent-style-name="Standard" style:family="paragraph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48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7pt" style:font-size-asian="7pt" style:font-size-complex="7pt"/>
    </style:style>
    <style:style style:name="P149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7pt" style:font-size-asian="7pt" style:font-size-complex="7pt"/>
    </style:style>
    <style:style style:name="P15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7pt" style:font-size-asian="7pt" style:font-size-complex="7pt"/>
    </style:style>
    <style:style style:name="P15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7pt" style:font-size-asian="7pt" style:font-size-complex="7pt"/>
    </style:style>
    <style:style style:name="P15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7pt" style:font-size-asian="7pt" style:font-size-complex="7pt"/>
    </style:style>
    <style:style style:name="P15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7pt" style:font-size-asian="7pt" style:font-size-complex="7pt"/>
    </style:style>
    <style:style style:name="P15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7pt" style:font-size-asian="7pt" style:font-size-complex="7pt"/>
    </style:style>
    <style:style style:name="P155" style:parent-style-name="Default" style:family="paragraph">
      <style:paragraph-properties style:text-autospace="none"/>
      <style:text-properties style:font-name="Times New Roman"/>
    </style:style>
    <style:style style:name="P1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57" style:parent-style-name="Standard" style:family="paragraph">
      <style:paragraph-properties style:text-autospace="none" fo:text-align="justify"/>
      <style:text-properties style:font-name="Arial" style:font-name-asian="Arial CE" style:font-name-complex="Arial" fo:font-size="10pt" style:font-size-asian="10pt" style:font-size-complex="10pt"/>
    </style:style>
    <style:style style:name="P158" style:parent-style-name="Standard" style:family="paragraph">
      <style:paragraph-properties style:text-autospace="none" fo:text-align="justify"/>
    </style:style>
    <style:style style:name="T159" style:parent-style-name="Domyślnaczcionkaakapitu" style:family="text">
      <style:text-properties style:font-name="Arial" style:font-name-asian="Arial CE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Arial CE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Arial CE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Arial CE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Arial CE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Arial CE" style:font-name-complex="Arial" fo:font-size="10pt" style:font-size-asian="10pt" style:font-size-complex="10pt"/>
    </style:style>
    <style:style style:name="T166" style:parent-style-name="Hiperłącze" style:family="text">
      <style:text-properties style:font-name="Arial" style:font-name-asian="Arial CE" style:font-name-complex="Arial" fo:font-size="10pt" style:font-size-asian="10pt" style:font-size-complex="10pt"/>
    </style:style>
    <style:style style:name="P167" style:parent-style-name="Standard" style:family="paragraph">
      <style:paragraph-properties style:text-autospace="none" fo:text-align="justify"/>
    </style:style>
    <style:style style:name="T168" style:parent-style-name="Domyślnaczcionkaakapitu" style:family="text">
      <style:text-properties style:font-name="Arial" style:font-name-asian="Arial CE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Arial CE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Arial CE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Arial CE" style:font-name-complex="Arial" fo:font-size="10pt" style:font-size-asian="10pt" style:font-size-complex="10pt"/>
    </style:style>
    <style:style style:name="P172" style:parent-style-name="Standard" style:family="paragraph">
      <style:paragraph-properties style:text-autospace="none" fo:text-align="justify" fo:margin-left="0.118in">
        <style:tab-stops/>
      </style:paragraph-properties>
    </style:style>
    <style:style style:name="T173" style:parent-style-name="Domyślnaczcionkaakapitu" style:family="text">
      <style:text-properties style:font-name="Arial" style:font-name-asian="Arial CE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style:text-autospace="none" fo:text-align="justify" fo:margin-left="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style:text-autospace="none" fo:text-align="justify" fo:margin-left="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style:text-autospace="none" fo:text-align="justify"/>
      <style:text-properties style:font-name="Arial" style:font-name-asian="Arial CE" style:font-name-complex="Arial" fo:font-size="10pt" style:font-size-asian="10pt" style:font-size-complex="10pt"/>
    </style:style>
    <style:style style:name="P181" style:parent-style-name="Standard" style:family="paragraph">
      <style:paragraph-properties style:text-autospace="none" fo:text-align="justify"/>
      <style:text-properties style:font-name="Arial" style:font-name-asian="Arial CE" style:font-name-complex="Arial" fo:font-size="10pt" style:font-size-asian="10pt" style:font-size-complex="10pt"/>
    </style:style>
    <style:style style:name="P182" style:parent-style-name="Standard" style:family="paragraph">
      <style:paragraph-properties style:text-autospace="none" fo:text-align="justify"/>
      <style:text-properties style:font-name="Arial" style:font-name-asian="Arial CE" style:font-name-complex="Arial" fo:font-size="10pt" style:font-size-asian="10pt" style:font-size-complex="10pt"/>
    </style:style>
    <style:style style:name="P183" style:parent-style-name="Standard" style:family="paragraph">
      <style:paragraph-properties style:text-autospace="none" fo:text-align="justify"/>
    </style:style>
    <style:style style:name="T184" style:parent-style-name="Domyślnaczcionkaakapitu" style:family="text">
      <style:text-properties style:font-name="Arial" style:font-name-asian="Arial CE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asian="Arial CE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asian="Arial CE" style:font-name-complex="Arial" fo:font-size="10pt" style:font-size-asian="10pt" style:font-size-complex="10pt"/>
    </style:style>
    <style:style style:name="P187" style:parent-style-name="Standard" style:family="paragraph">
      <style:paragraph-properties style:text-autospace="none" fo:text-align="justify"/>
      <style:text-properties style:font-name="Arial" style:font-name-asian="Arial CE" style:font-name-complex="Arial" fo:font-size="10pt" style:font-size-asian="10pt" style:font-size-complex="10pt"/>
    </style:style>
    <style:style style:name="P188" style:parent-style-name="Standard" style:family="paragraph">
      <style:paragraph-properties style:text-autospace="none" fo:text-align="justify"/>
      <style:text-properties style:font-name="Arial" style:font-name-asian="Arial CE" style:font-name-complex="Arial" fo:color="#111111" fo:font-size="10pt" style:font-size-asian="10pt" style:font-size-complex="10pt"/>
    </style:style>
    <style:style style:name="P189" style:parent-style-name="Default" style:family="paragraph">
      <style:paragraph-properties style:text-autospace="none" fo:text-align="justify"/>
      <style:text-properties fo:color="#111111" fo:font-size="10pt" style:font-size-asian="10pt" style:font-size-complex="10pt"/>
    </style:style>
    <style:style style:name="P190" style:parent-style-name="Textbody" style:family="paragraph">
      <style:paragraph-properties style:text-autospace="none" fo:text-align="justify" fo:margin-bottom="0in" fo:line-height="100%"/>
      <style:text-properties style:font-name="Arial" style:font-name-asian="Arial CE" style:font-name-complex="Arial" fo:font-weight="bold" style:font-weight-asian="bold" fo:color="#111111" fo:font-size="10pt" style:font-size-asian="10pt" style:font-size-complex="10pt"/>
    </style:style>
    <style:style style:name="P191" style:parent-style-name="Textbody" style:family="paragraph">
      <style:paragraph-properties style:text-autospace="none" fo:text-align="justify" fo:margin-bottom="0in" fo:line-height="100%"/>
      <style:text-properties style:font-name="Arial" style:font-name-asian="Arial CE" style:font-name-complex="Arial" fo:font-weight="bold" style:font-weight-asian="bold" style:font-weight-complex="bold" fo:color="#1C1C1C" fo:font-size="10pt" style:font-size-asian="10pt" style:font-size-complex="10pt"/>
    </style:style>
    <style:style style:name="P192" style:parent-style-name="Standard" style:family="paragraph">
      <style:paragraph-properties style:text-autospace="none" fo:text-align="justify"/>
      <style:text-properties style:font-name="Arial" style:font-name-asian="Arial CE" style:font-name-complex="Arial" fo:font-size="10pt" style:font-size-asian="10pt" style:font-size-complex="10pt"/>
    </style:style>
    <style:style style:name="P193" style:parent-style-name="Standard" style:family="paragraph">
      <style:paragraph-properties style:text-autospace="none" fo:text-align="justify"/>
      <style:text-properties style:font-name="Arial" style:font-name-asian="Arial CE" style:font-name-complex="Arial" fo:font-size="10pt" style:font-size-asian="10pt" style:font-size-complex="10pt"/>
    </style:style>
    <style:style style:name="P194" style:parent-style-name="Standard" style:family="paragraph">
      <style:paragraph-properties style:text-autospace="none" fo:text-align="justify"/>
      <style:text-properties style:font-name="Arial" style:font-name-asian="Arial CE" style:font-name-complex="Arial" fo:font-size="10pt" style:font-size-asian="10pt" style:font-size-complex="10pt"/>
    </style:style>
    <style:style style:name="P195" style:parent-style-name="Standard" style:family="paragraph">
      <style:paragraph-properties style:text-autospace="none" fo:text-align="justify"/>
      <style:text-properties style:font-name="Arial" style:font-name-asian="Arial CE" style:font-name-complex="Arial" fo:font-size="10pt" style:font-size-asian="10pt" style:font-size-complex="10pt"/>
    </style:style>
    <style:style style:name="P196" style:parent-style-name="Standard" style:family="paragraph">
      <style:paragraph-properties style:text-autospace="none" fo:text-align="justify"/>
      <style:text-properties style:font-name="Arial" style:font-name-asian="Arial CE" style:font-name-complex="Arial" fo:font-size="10pt" style:font-size-asian="10pt" style:font-size-complex="10pt"/>
    </style:style>
    <style:style style:name="P197" style:parent-style-name="Standard" style:family="paragraph">
      <style:paragraph-properties style:text-autospace="none" fo:text-align="end"/>
      <style:text-properties style:font-name="Times New Roman" style:font-name-asian="Arial CE" style:font-name-complex="Arial CE" fo:color="#111111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NIOSEK</text:p>
      <text:p text:style-name="P2">o ponowne <text:s/>wykorzystywanie informacji publicznej</text:p>
      <text:p text:style-name="P3">Nazwa podmiotu zobowiązanego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Urząd Miejski w Gołdapi<text:s/></text:p>
            <text:p text:style-name="P9">Plac Zwycięstwa 14; 19-500 Gołdap<text:s/></text:p>
          </table:table-cell>
        </table:table-row>
      </table:table>
      <text:p text:style-name="P10"/>
      <text:p text:style-name="P11">I. Informacje o wnioskodawcy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<draw:custom-shape svg:x="-0.01378in" svg:y="0.0752in" svg:width="0.10417in" svg:height="0.09931in" draw:z-index="251658240" draw:id="id0" draw:style-name="a0" draw:name="Dowolny kształt: kształt 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"><text:s text:c="4"/></text:span></text:p>
            <text:p text:style-name="Standard"><text:span text:style-name="T19"><text:s text:c="5"/></text:span><text:span text:style-name="T20">I A. Wnioskodawca</text:span></text:p>
            <text:p text:style-name="P21">Imię i<text:s/>nazwisko/nazwa:</text:p>
            <text:p text:style-name="Standard"><text:span text:style-name="T22"><draw:custom-shape svg:x="0.03819in" svg:y="-0.00157in" svg:width="2.94792in" svg:height="0.25069in" draw:z-index="251659264" draw:id="id1" draw:style-name="a1" draw:name="Dowolny kształt: kształt 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23"/>
            <text:p text:style-name="P24"/>
            <text:p text:style-name="P25">Adres zamieszkania lub siedziby (albo adres do korespondencji, jeżeli jest inny niż adres zamieszkania lub siedziby), a w przypadku doręczenia drogą elektroniczną adres poczty elektronicznej*:</text:p>
            <text:p text:style-name="Standard"><text:span text:style-name="T26"><draw:custom-shape svg:x="0.04449in" svg:y="0.0189in" svg:width="2.94792in" svg:height="0.30486in" draw:z-index="4" draw:id="id2" draw:style-name="a2" draw:name="Dowolny kształt: kształt 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27"/>
            <text:p text:style-name="P28"/>
          </table:table-cell>
          <table:table-cell table:style-name="TableCell29">
            <text:p text:style-name="Standard"><text:span text:style-name="T30"><draw:custom-shape svg:x="-0.01378in" svg:y="0.0752in" svg:width="0.10417in" svg:height="0.09931in" draw:z-index="2" draw:id="id3" draw:style-name="a3" draw:name="Dowolny kształt: kształt 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1"><text:s text:c="4"/></text:span></text:p>
            <text:p text:style-name="Standard"><text:span text:style-name="T32"><text:s text:c="5"/></text:span><text:span text:style-name="T33">I B. Pełnomocnik</text:span></text:p>
            <text:p text:style-name="P34">Imię i nazwisko:</text:p>
            <text:p text:style-name="Standard"><text:span text:style-name="T35"><draw:custom-shape svg:x="0.03819in" svg:y="-0.00157in" svg:width="2.94792in" svg:height="0.25069in" draw:z-index="3" draw:id="id4" draw:style-name="a4" draw:name="Dowolny kształt: kształt 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36"/>
            <text:p text:style-name="P37"/>
            <text:p text:style-name="Standard"><text:span text:style-name="T38"><draw:custom-shape svg:x="0.0374in" svg:y="0.36024in" svg:width="2.94792in" svg:height="0.30486in" draw:z-index="5" draw:id="id5" draw:style-name="a5" draw:name="Dowolny kształt: kształt 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9">Adres zamieszkania lub siedziby (albo adres do korespondencji, jeżeli jest inny niż adres zamieszkania), a w przypadku doręczenia drogą elektroniczną adres poczty elektronicznej*:</text:span></text:p>
            <text:p text:style-name="P40"/>
            <text:p text:style-name="P41"/>
            <text:p text:style-name="P42"/>
          </table:table-cell>
        </table:table-row>
      </table:table>
      <text:p text:style-name="P43"/>
      <text:p text:style-name="P44">II. Zakres ponownego<text:s/>wykorzystywania udostępnianej informacji publicznej</text:p>
      <text:p text:style-name="P45">Na podstawie art. 5 i <text:s/>art 21 ust. 1 ustawy z dnia 25 lutego 2016 r. o ponownym wykorzystaniu informacji sektora publicznego (Dz.U.2016.352) wnoszę o: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 text:c="4"/></text:p>
            <text:p text:style-name="Standard"><draw:custom-shape svg:x="0.2689in" svg:y="-0.0063in" svg:width="0.10417in" svg:height="0.09931in" draw:z-index="7" draw:id="id6" draw:style-name="a6" draw:name="Dowolny kształt: kształt 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51"><text:s/></text:span><text:span text:style-name="T52">II A. <text:s text:c="8"/>udostępnienie<text:s/></text:span><text:span text:style-name="T53">informacji <text:s text:c="18"/>Zakres informacji publicznej, której dotyczy wniosek:</text:span></text:p>
            <text:p text:style-name="Standard"><text:span text:style-name="T54"><draw:custom-shape svg:x="1.84094in" svg:y="0.01614in" svg:width="4.34306in" svg:height="0.51181in" draw:z-index="6" draw:id="id7" draw:style-name="a7" draw:name="Dowolny kształt: kształt 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5">publicznej w celu jej ponownego</text:span></text:p>
            <text:p text:style-name="P56">wykorzystywania</text:p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Standard"><text:span text:style-name="T63"><draw:custom-shape svg:x="0.22165in" svg:y="0.00197in" svg:width="0.10417in" svg:height="0.09931in" draw:z-index="8" draw:id="id8" draw:style-name="a8" draw:name="Dowolny kształt: kształt 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4">II B. <text:s text:c="8"/>przedstawienie oferty <text:s text:c="26"/>Zakres informacji publicznej, której dotyczy wnios</text:span><text:span text:style-name="T65">ek:</text:span></text:p>
            <text:p text:style-name="Standard"><text:span text:style-name="T66">zawierającej warunki ponownego</text:span><draw:frame draw:z-index="9" draw:id="id9" draw:style-name="a9" draw:name="Ramka1" text:anchor-type="paragraph" svg:x="1.82913in" svg:y="-0.0063in" svg:width="4.35764in" svg:height="0.52708in" style:rel-width="scale" style:rel-height="scale"><draw:text-box><text:p text:style-name="P67"/></draw:text-box><svg:title/><svg:desc/></draw:frame><text:span text:style-name="T68"><text:line-break/></text:span><text:span text:style-name="T69">wykorzystywania informacji publicznej lub</text:span><text:span text:style-name="T70"><text:line-break/></text:span><text:span text:style-name="T71">wysokości opłat za ponowne wykorzystanie<text:s/></text:span><text:span text:style-name="T72"><text:line-break/></text:span><text:span text:style-name="T73">albo zawiadomienie o braku ograniczenia<text:s/></text:span><text:span text:style-name="T74"><text:line-break/></text:span><text:span text:style-name="T75">warunkami jej ponownego wykorzystania</text:span></text:p>
            <text:p text:style-name="P76"/>
            <text:p text:style-name="P77"/>
            <text:p text:style-name="Standard"><text:span text:style-name="T78"><text:s text:c="77"/></text:span><text:span text:style-name="T79">Źródło oraz miejsce publikacji ponownego wykorzystywania</text:span></text:p>
            <text:p text:style-name="Standard"><text:span text:style-name="T80"><text:s text:c="76"/></text:span><text:span text:style-name="T81">(w przypadku informacji pozyskanej z Internetu</text:span><text:span text:style-name="T82"><text:s/>podać adres dostępu):</text:span></text:p>
            <text:p text:style-name="Standard"><text:span text:style-name="T83"><draw:custom-shape svg:x="1.83976in" svg:y="0.00748in" svg:width="4.34306in" svg:height="0.40972in" draw:z-index="10" draw:id="id10" draw:style-name="a10" draw:name="Dowolny kształt: kształt 1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84"/>
            <text:p text:style-name="P85"/>
            <text:p text:style-name="P86"/>
            <text:p text:style-name="Standard"><text:span text:style-name="T87"><text:s text:c="76"/></text:span><text:span text:style-name="T88">Format danych informacji publicznej, której dotyczy wniosek:</text:span></text:p>
            <text:p text:style-name="Standard"><text:span text:style-name="T89"><draw:custom-shape svg:x="1.83976in" svg:y="0.01102in" svg:width="4.34306in" svg:height="0.28125in" draw:z-index="11" draw:id="id11" draw:style-name="a11" draw:name="Dowolny kształt: kształt 1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90"/>
            <text:p text:style-name="P91"/>
          </table:table-cell>
        </table:table-row>
      </table:table>
      <text:p text:style-name="P92"/>
      <text:p text:style-name="P93">III. Cel ponownego wykorzystywania informacji publicznej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<draw:custom-shape svg:x="2.00276in" svg:y="0.01535in" svg:width="0.10417in" svg:height="0.09931in" draw:z-index="12" draw:id="id12" draw:style-name="a12" draw:name="Dowolny kształt: kształt 1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in" svg:y="0.01378in" svg:width="0.10417in" svg:height="0.09931in" draw:z-index="28" draw:id="id13" draw:style-name="a13" draw:name="Dowolny kształt: kształt 1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00"><text:s text:c="9"/></text:span><text:span text:style-name="T101">cel komercyjny <text:s text:c="55"/>cel niekomercyjny <text:s text:c="4"/></text:span></text:p>
          </table:table-cell>
        </table:table-row>
      </table:table>
      <text:p text:style-name="P102"/>
      <text:p text:style-name="P103">IV. Sposób i forma przekazania informacji publicznej w celu jej ponownego wykorzystywania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<draw:custom-shape svg:x="1.60157in" svg:y="0.09567in" svg:width="0.10417in" svg:height="0.09931in" draw:z-index="13" draw:id="id14" draw:style-name="a14" draw:name="Dowolny kształt: kształt 1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0"><draw:custom-shape svg:x="2.46457in" svg:y="0.09567in" svg:width="0.10417in" svg:height="0.09931in" draw:z-index="14" draw:id="id15" draw:style-name="a15" draw:name="Dowolny kształt: kształt 1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Standard"><text:span text:style-name="T111"><draw:custom-shape svg:x="4.08661in" svg:y="0.00551in" svg:width="0.10556in" svg:height="0.10069in" draw:z-index="15" draw:id="id16" draw:style-name="a16" draw:name="Dowolny kształt: kształt 1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2">IV.A. Sposób przekazania informacji:<text:s/></text:span><text:span text:style-name="T113"><text:s text:c="10"/>odbiór osobisty <text:s text:c="10"/>pocztą na podany powyżej adres <text:s text:c="14"/>pocztą elektroniczną na podany powyżej adres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IV .B. Sposób przygotowania informacji (nie dotyczy komunikacji elektronicznej):</text:p>
            <text:p text:style-name="Standard"><text:span text:style-name="T119"><draw:custom-shape svg:x="3.60276in" svg:y="0.15433in" svg:width="2.57986in" svg:height="0.19583in" draw:z-index="20" draw:id="id17" draw:style-name="a17" draw:name="Dowolny kształt: kształt 1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0"><text:s text:c="8"/></text:span></text:p>
            <text:p text:style-name="Standard"><draw:custom-shape svg:x="0.02638in" svg:y="-0.00827in" svg:width="0.10417in" svg:height="0.09931in" draw:z-index="16" draw:id="id18" draw:style-name="a18" draw:name="Dowolny kształt: kształt 1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00433in" svg:y="-0.00827in" svg:width="0.10417in" svg:height="0.09931in" draw:z-index="17" draw:id="id19" draw:style-name="a19" draw:name="Dowolny kształt: kształt 2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71338in" svg:y="-0.00984in" svg:width="0.10417in" svg:height="0.09931in" draw:z-index="18" draw:id="id20" draw:style-name="a20" draw:name="Dowolny kształt: kształt 2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37795in" svg:y="-0.00197in" svg:width="0.10417in" svg:height="0.09931in" draw:z-index="19" draw:id="id21" draw:style-name="a21" draw:name="Dowolny kształt: kształt 2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21"><text:s text:c="9"/></text:span><text:span text:style-name="T122">kopia na papierze, <text:s text:c="10"/>płyta DVD, <text:s text:c="10"/>płyta CD, <text:s text:c="10"/>inny nośnik (podać jaki):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Standard"><text:span text:style-name="T127"><draw:custom-shape svg:x="1.56653in" svg:y="-0.00472in" svg:width="0.10417in" svg:height="0.09931in" draw:z-index="21" draw:id="id22" draw:style-name="a22" draw:name="Dowolny kształt: kształt 2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8"><draw:custom-shape svg:x="2.07087in" svg:y="-0.00984in" svg:width="0.10417in" svg:height="0.09931in" draw:z-index="22" draw:id="id23" draw:style-name="a23" draw:name="Dowolny kształt: kształt 2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9"><draw:custom-shape svg:x="2.89567in" svg:y="-0.00984in" svg:width="0.10417in" svg:height="0.09931in" draw:z-index="23" draw:id="id24" draw:style-name="a24" draw:name="Dowolny kształt: kształt 2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"><draw:custom-shape svg:x="4.39173in" svg:y="-0.00354in" svg:width="0.10417in" svg:height="0.09931in" draw:z-index="24" draw:id="id25" draw:style-name="a25" draw:name="Dowolny kształt: kształt 2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1">IV.C. Forma przekazania informacji: <text:s text:c="11"/>tekst, <text:s text:c="10"/>obraz/grafika, <text:s text:c="11"/>dźwięk (nie dotyczy wydruku), <text:s text:c="11"/>a</text:span><text:span text:style-name="T132">udiowizualna (nie dotyczy wydruku)</text:span></text:p>
          </table:table-cell>
        </table:table-row>
        <table:table-row table:style-name="TableRow133">
          <table:table-cell table:style-name="TableCell134">
            <text:p text:style-name="P135"><text:span text:style-name="T136"><draw:custom-shape svg:x="3.60906in" svg:y="0.0874in" svg:width="2.57986in" svg:height="0.19583in" draw:z-index="25" draw:id="id26" draw:style-name="a26" draw:name="Dowolny kształt: kształt 2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137">IV.D. Format danych dla informacji w postaci elektronicznej (w przypadku</text:p>
            <text:p text:style-name="P138">niewskazania formatu informacja zostanie przekazana w formacie źródłowym)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>Miejscowość i data sporządzenia wniosku<text:s/><text:s text:c="90"/>Podpis wnioskodawcy/pełnomocnika</text:p>
      <text:p text:style-name="Standard"><text:span text:style-name="T145"><draw:custom-shape svg:x="3.88477in" svg:y="0.05678in" svg:width="1.85694in" svg:height="0.42431in" draw:z-index="27" draw:id="id27" draw:style-name="a27" draw:name="Dowolny kształt: kształt 2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6"><draw:custom-shape svg:x="0.03603in" svg:y="0.04838in" svg:width="1.94861in" svg:height="0.43194in" draw:z-index="26" draw:id="id28" draw:style-name="a28" draw:name="Dowolny kształt: kształt 2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Oświadczam, że przyjmuje do wiadomości,<text:s/>że:</text:p>
      <text:p text:style-name="P157">1) administratorem moich danych osobowych jest<text:s/>Burmistrz Gołdapi, Plac Zwycięstwa 14; 19-500 Gołdap,<text:s/></text:p>
      <text:p text:style-name="P158"><text:span text:style-name="T159">2)<text:s/></text:span><text:span text:style-name="T160">osobą do kontaktu w sprawach dotyczących ochrony danych osobowych jest<text:s/></text:span><text:span text:style-name="T161"><text:s/>Inspektor Ochr</text:span><text:span text:style-name="T162">ony Danych<text:s/></text:span><text:span text:style-name="T163">(IOD</text:span><text:span text:style-name="T164">) powołany w<text:s/></text:span><text:span text:style-name="T165">Urzędzie Miejskim w Gołdapi e-mail:<text:s/></text:span><text:a xlink:href="mailto:iod@goldap.pl" office:target-frame-name="_top" xlink:show="replace"><text:span text:style-name="T166">iod@goldap.pl</text:span></text:a></text:p>
      <text:p text:style-name="P167"><text:span text:style-name="T168">3) na podstawie art. 6 u</text:span><text:span text:style-name="T169">st. 1 oraz art. 9 ust. 2 - ogólnego rozporządzenia o ochronie danych osobowych z dnia 27 kwietnia 2016 r. administrator Danych Osobowych przetwarzać<text:s/></text:span><text:span text:style-name="T170">będzie<text:s/></text:span><text:span text:style-name="T171">moje dane osobowe wyłącznie w celu:</text:span></text:p>
      <text:p text:style-name="P172"><text:span text:style-name="T173">a)<text:s/></text:span><text:span text:style-name="T174">realizacji obowiązków wynikających z przepisów ustaw oraz prz</text:span><text:span text:style-name="T175">episów wykonawczych do ustaw (szczegółowe podstawy prawne dostępne są do wglądu u IOD</text:span><text:span text:style-name="T176">),</text:span></text:p>
      <text:p text:style-name="P177"><text:s text:c="4"/>b) wypełnienia obowiązku prawnego ciążącego na administratorze,</text:p>
      <text:p text:style-name="P178">c) wykonania zadania realizowanego w interesie publicznym lub w ramach sprawowania władzy publicznej powierzonej administratorowi,</text:p>
      <text:p text:style-name="P179">d) w innych przypadkach moje<text:s/>dane osobowe przetwarzane będą wyłącznie na podstawie wcześniej udzielonej zgody w zakresie i celu określonym w treści zgody;</text:p>
      <text:p text:style-name="P180">4) moje dane, będą udostępniane wyłącznie podmiotom upoważnionym na podstawie przepisów prawa. Dane nie będą przekazywane do państwa trzeciego.</text:p>
      <text:p text:style-name="P181">5) moje dane osobowe będą przechowywane zgodnie z Rozporządzeniem Prezesa Rady Ministrów z dnia 18 stycznia 2011 r. w sprawie instrukcji kancelaryjnej, jednolitych rzeczowych wykazów akt oraz instrukcji w sprawie organizacji i zakresu działania archiwów zakładowych (Dz. U. z 2011 r., Nr 14, poz. 67 ze zm.);</text:p>
      <text:p text:style-name="P182">6) posiadam prawo dostępu do treści swoich danych, prawo ich sprostowania oraz o graniczenia przetwarzania;</text:p>
      <text:p text:style-name="P183"><text:span text:style-name="T184">7)<text:s/></text:span><text:span text:style-name="T185">mam prawo wniesienia skargi do Prezesa Urzędu Ochrony Danych Osobowych gdy u</text:span><text:span text:style-name="T186">znam, że przetwarzanie moich danych osobowych narusza przepisy ogólnego rozporządzenia o ochronie danych osobowych z dnia 27 kwietnia 2016 r.</text:span></text:p>
      <text:p text:style-name="P187"/>
      <text:p text:style-name="P188"/>
      <text:p text:style-name="P189">* Wyrażam/ nie wyrażam<text:s/>zgody na przetwarzanie moich danych osobowych: tj. adresu e-mail przez administratora danych osobowych tj.<text:s/>Burmistrza Gołdapi<text:s/>(Plac Zwycięstwa 14; 19-500 Gołdap)<text:s/>w celu kontaktu ze mną w sprawie wniesionego wniosku.</text:p>
      <text:p text:style-name="P190">(* niepotrzebne skreślić)</text:p>
      <text:p text:style-name="P191">Oświadczam, że dane podaję dobrowolnie i zostałem poinformowany o prawie wglądu do swoich danych i możliwości żądania uzupełnienia, uaktualnienia, sprostowania oraz czasowego lub stałego wstrzymania ich przetwarzania lub ich usunięcia. Wycofanie zgody następuje po uprzednim złożeniu wniosku.</text:p>
      <text:p text:style-name="P192"/>
      <text:p text:style-name="P193"/>
      <text:p text:style-name="P194"/>
      <text:p text:style-name="P195"><text:tab/><text:tab/><text:tab/><text:tab/><text:tab/><text:tab/><text:tab/><text:tab/>…………………………</text:p>
      <text:p text:style-name="P196"><text:tab/><text:tab/><text:tab/><text:tab/><text:tab/><text:tab/><text:tab/><text:s text:c="13"/>podpis wnioskodawcy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19-02-22T12:17:00Z</meta:creation-date>
    <dc:date>2019-02-22T12:24:00Z</dc:date>
    <meta:template xlink:href="Normal" xlink:type="simple"/>
    <meta:editing-cycles>6</meta:editing-cycles>
    <meta:editing-duration>PT360S</meta:editing-duration>
    <meta:document-statistic meta:page-count="2" meta:paragraph-count="10" meta:word-count="772" meta:character-count="5398" meta:row-count="38" meta:non-whitespace-character-count="4636"/>
  </office:meta>
</office:document-meta>
</file>