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9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0" style:parent-style-name="Domyślnaczcionkaakapitu" style:family="text">
      <style:text-properties style:font-name="TimesNewRomanPSMT" style:font-name-asian="TimesNewRomanPSMT" style:font-name-complex="TimesNewRomanPSMT" fo:color="#000000" fo:language="pl" fo:country="PL"/>
    </style:style>
    <style:style style:name="T11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4" style:parent-style-name="Domyślnaczcionkaakapitu" style:family="text">
      <style:text-properties style:font-name="TimesNewRomanPSMT" style:font-name-asian="TimesNewRomanPSMT" style:font-name-complex="TimesNewRomanPSMT" fo:color="#000000" fo:language="pl" fo:country="PL"/>
    </style:style>
    <style:style style:name="T15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6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7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8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/>
    </style:style>
    <style:style style:name="P2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/>
    </style:style>
    <style:style style:name="P2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/>
    </style:style>
    <style:style style:name="P2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/>
    </style:style>
    <style:style style:name="P2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NewRomanPSMT" style:font-name-asian="TimesNewRomanPSMT" style:font-name-complex="TimesNewRomanPSMT" fo:color="#000000"/>
    </style:style>
  </office:automatic-styles>
  <office:body>
    <office:text text:use-soft-page-breaks="true">
      <text:p text:style-name="P1"><text:s text:c="118"/>Gołdap,<text:span text:style-name="T2"><text:s/>21.01.2021 r</text:span>.</text:p>
      <text:p text:style-name="Standard"/>
      <text:p text:style-name="Standard"/>
      <text:p text:style-name="Standard"/>
      <text:p text:style-name="P3"><text:s text:c="9"/>Informacja dotycząca zorganizowania zgromadzenia publicznego</text:p>
      <text:p text:style-name="P4"/>
      <text:p text:style-name="P5"/>
      <text:p text:style-name="P6"><text:tab/>Zgodnie z<text:s/>informacją nadesłaną w dniu<text:s/><text:span text:style-name="T7">21 stycznia 2021 r</text:span>. przez osobę fizyczną o zamiarze zorganizowania zgromadzenia publicznego, Organ Gminy na podstawie art. 22 ust. 5 ustawy z dnia 24 lipca 2015 r. - Prawo o zgromadzeniach (t.j. Dz. U. z 2019 r. poz. 631) informuje, że<text:s/><text:span text:style-name="T8">w dniu <text:s text:c="7"/></text:span><text:span text:style-name="T9"><text:line-break/></text:span><text:span text:style-name="T10">23 stycznia 2021 r.</text:span><text:span text:style-name="T11"><text:s/>na Placu Zwycięstwa w Gołdapi zorganizowane zostanie zgromadzenie publiczne.</text:span></text:p>
      <text:p text:style-name="P12"><text:span text:style-name="T13">Zgromadzenie rozpocznie się o godz. 1</text:span><text:span text:style-name="T14">3</text:span><text:span text:style-name="T15">.00 w pobliżu<text:s/></text:span><text:span text:style-name="T16">pomnika<text:s/></text:span><text:span text:style-name="T17">i potrwa około</text:span><text:span text:style-name="T18"><text:s/>godziny.</text:span></text:p>
      <text:p text:style-name="P19"/>
      <text:p text:style-name="P20"/>
      <text:p text:style-name="P21"/>
      <text:p text:style-name="P22"/>
      <text:p text:style-name="P23"><text:s text:c="35"/><text:s text:c="46"/>Gminne Centrum Zarządzania Kryzysowego</text:p>
      <text:p text:style-name="P24"><text:s text:c="74"/>Urząd Miejski w Gołdapi</text:p>
      <text:p text:style-name="P25"><text:s text:c="78"/>Plac Zwycięstwa 14, 19-500 Gołdap</text:p>
      <text:p text:style-name="P26"><text:span text:style-name="T27"><text:s text:c="93"/>tel. 606 942 899; 87 615 60 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.mossakowski</meta:initial-creator>
    <dc:creator>maja.ratomska</dc:creator>
    <meta:creation-date>2021-01-21T12:20:00Z</meta:creation-date>
    <dc:date>2021-01-21T12:20:00Z</dc:date>
    <meta:print-date>2019-04-08T08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2" meta:row-count="8" meta:non-whitespace-character-count="981"/>
  </office:meta>
</office:document-meta>
</file>