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 fo:margin-bottom="0in" fo:line-height="150%"/>
    </style:style>
    <style:style style:name="T3" style:parent-style-name="StrongEmphasis" style:family="text">
      <style:text-properties fo:font-size="14pt" style:font-size-asian="14pt" style:font-size-complex="14pt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StrongEmphasis" style:family="text">
      <style:text-properties fo:font-size="14pt" style:font-size-asian="14pt" style:font-size-complex="14pt"/>
    </style:style>
    <style:style style:name="T6" style:parent-style-name="StrongEmphasis" style:family="text">
      <style:text-properties fo:font-size="14pt" style:font-size-asian="14pt" style:font-size-complex="14pt"/>
    </style:style>
    <style:style style:name="T7" style:parent-style-name="StrongEmphasis" style:family="text">
      <style:text-properties fo:font-size="14pt" style:font-size-asian="14pt" style:font-size-complex="14pt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text-align="justify" fo:margin-bottom="0in" fo:line-height="150%"/>
    </style:style>
    <style:style style:name="P10" style:parent-style-name="Textbody" style:family="paragraph">
      <style:paragraph-properties fo:text-align="justify" fo:margin-bottom="0in" fo:line-height="150%"/>
    </style:style>
    <style:style style:name="P11" style:parent-style-name="Textbody" style:family="paragraph">
      <style:paragraph-properties fo:text-align="justify" fo:margin-bottom="0in" fo:line-height="150%"/>
    </style:style>
    <style:style style:name="TableColumn13" style:family="table-column">
      <style:table-column-properties style:column-width="0.3902in"/>
    </style:style>
    <style:style style:name="TableColumn14" style:family="table-column">
      <style:table-column-properties style:column-width="0.0055in"/>
    </style:style>
    <style:style style:name="TableColumn15" style:family="table-column">
      <style:table-column-properties style:column-width="2.259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2.4611in"/>
    </style:style>
    <style:style style:name="Table12" style:family="table">
      <style:table-properties style:width="6.592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bottom="0in" fo:line-height="150%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margin-bottom="0in" fo:line-height="150%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margin-bottom="0in" fo:line-height="15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bottom="0in" fo:line-height="15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</style:style>
    <style:style style:name="P30" style:parent-style-name="Textbody" style:family="paragraph">
      <style:paragraph-properties fo:text-align="center" fo:margin-bottom="0in" fo:line-height="150%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margin-bottom="0in" fo:line-height="15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fo:margin-bottom="0in" fo:line-height="15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Contents" style:family="paragraph">
      <style:paragraph-properties fo:line-height="15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margin-bottom="0in" fo:line-height="150%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bottom="0in" fo:line-height="15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Contents" style:family="paragraph">
      <style:paragraph-properties fo:line-height="150%"/>
    </style:style>
    <style:style style:name="P46" style:parent-style-name="Textbody" style:family="paragraph">
      <style:paragraph-properties fo:text-align="justify" fo:margin-bottom="0in" fo:line-height="150%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amka1" text:anchor-type="paragraph" svg:x="0in" svg:y="0in" svg:width="6.69167in" svg:height="0.01528in" style:rel-width="scale" style:rel-height="scale"><draw:text-box><text:p text:style-name="P2"><text:bookmark-start text:name="_Hlk40345027"/><text:span text:style-name="T3">Wykaz osób prawnych i fizycznych oraz jednostek organizacyjnych nieposiadających osobowości prawnej,<text:s/></text:span></text:p><text:p text:style-name="P4"><text:span text:style-name="T5">którym udzielono pomocy publicznej w 20</text:span><text:span text:style-name="T6">20</text:span><text:span text:style-name="T7"><text:s/>roku</text:span></text:p><text:p text:style-name="P8"/><text:p text:style-name="P9"/><text:p text:style-name="P10">Na podstawie art. 37 ust. 1 pkt 2 lit. g ustawy z dnia 27 sierpnia 2009 r. o<text:s/>finansach publicznych<text:line-break/>(t.j. Dz. U. z 2021<text:s/>r. poz.<text:s/>305) Burmistrz Gołdapi podaje do publicznej wiadomości wykaz osób prawnych i fizycznych oraz jednostek organizacyjnych nieposiadających osobowości prawnej, którym w 2020<text:s/>r. udzielono pomocy publicznej.</text:p><text:p text:style-name="P11"><text:bookmark-end text:name="_Hlk40345027"/></text:p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 table:number-columns-spanned="2"><text:p text:style-name="P20"><text:bookmark-start text:name="_Hlk40344970"/><text:span text:style-name="StrongEmphasis">Lp.</text:span></text:p></table:table-cell><table:covered-table-cell/><table:table-cell table:style-name="TableCell21"><text:p text:style-name="P22"><text:span text:style-name="StrongEmphasis">Beneficjent pomocy</text:span></text:p></table:table-cell><table:table-cell table:style-name="TableCell23"><text:p text:style-name="P24"><text:span text:style-name="StrongEmphasis">Rodzaj udzielonej pomocy</text:span></text:p></table:table-cell><table:table-cell table:style-name="TableCell25"><text:p text:style-name="P26"><text:span text:style-name="StrongEmphasis">Podstawa prawna</text:span></text:p></table:table-cell></table:table-row><table:table-row table:style-name="TableRow27"><table:table-cell table:style-name="TableCell28"><text:p text:style-name="P29"><text:bookmark-start text:name="_Hlk69202290"/></text:p><text:p text:style-name="P30">1.</text:p></table:table-cell><table:table-cell table:style-name="TableCell31" table:number-columns-spanned="2"><text:p text:style-name="P32">Centrum Kształcenia<text:line-break/>i Wychowania OHP<text:s/></text:p></table:table-cell><table:covered-table-cell/><table:table-cell table:style-name="TableCell33"><text:p text:style-name="P34">pomoc<text:s/><text:line-break/>de minimis</text:p></table:table-cell><table:table-cell table:style-name="TableCell35"><text:p text:style-name="P36">art. 122 ustawy z dnia 14 grudnia 2016 r. Prawo oświatowe</text:p></table:table-cell></table:table-row><table:table-row table:style-name="TableRow37"><table:table-cell table:style-name="TableCell38"><text:p text:style-name="P39"><text:bookmark-end text:name="_Hlk69202290"/>2.</text:p></table:table-cell><table:table-cell table:style-name="TableCell40" table:number-columns-spanned="2"><text:p text:style-name="P41">Zakład Usług Instalacyjno - Budowlanych i Projektowych Janusz Milanowski</text:p></table:table-cell><table:covered-table-cell/><table:table-cell table:style-name="TableCell42"><text:p text:style-name="P43">pomoc<text:s/><text:line-break/>de minimis</text:p></table:table-cell><table:table-cell table:style-name="TableCell44"><text:p text:style-name="P45">art. 122 ustawy z dnia 14 grudnia 2016 r. Prawo oświatowe</text:p></table:table-cell></table:table-row></table:table><text:p text:style-name="P46"><text:bookmark-end text:name="_Hlk40344970"/></text:p></draw:text-box><svg:title/><svg:desc/></draw:frame></text:p>
      <text:p text:style-name="Standard"><text:bookmark-start text:name="_Hlk40345043"/>Gołdap, dnia 13<text:s/>kwietnia<text:s/>2021<text:s/>r.<text:bookmark-end text:name="_Hlk4034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Wojtala -Zukowska</meta:initial-creator>
    <dc:creator>Agnieszka Wojtala</dc:creator>
    <meta:creation-date>2021-04-13T08:24:00Z</meta:creation-date>
    <dc:date>2021-04-13T08:33:00Z</dc:date>
    <meta:print-date>2019-04-10T11:37:00Z</meta:print-date>
    <meta:template xlink:href="Normal" xlink:type="simple"/>
    <meta:editing-cycles>3</meta:editing-cycles>
    <meta:editing-duration>PT540S</meta:editing-duration>
    <meta:document-statistic meta:page-count="1" meta:paragraph-count="1" meta:word-count="5" meta:character-count="34" meta:row-count="1" meta:non-whitespace-character-count="30"/>
  </office:meta>
</office:document-meta>
</file>