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2" svg:font-family="CIDFont+F2" style:font-family-generic="system"/>
    <style:font-face style:name="Fira Sans" svg:font-family="Fira Sans" style:font-family-generic="system"/>
    <style:font-face style:name="ArialUnicode" svg:font-family="ArialUnicod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right="0.025in">
        <style:tab-stops>
          <style:tab-stop style:type="left" style:position="6.9722in"/>
          <style:tab-stop style:type="left" style:position="7.022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50%"/>
      <style:text-properties style:font-name="Calibri" style:font-name-complex="Calibri" style:font-weight-complex="bold" fo:font-size="11pt" style:font-size-asian="11pt"/>
    </style:style>
    <style:style style:name="P3" style:parent-style-name="Normalny" style:family="paragraph">
      <style:paragraph-properties fo:text-align="justify" fo:margin-bottom="0in" fo:line-height="150%"/>
      <style:text-properties style:font-name="Calibri" style:font-name-complex="Calibri" style:font-weight-complex="bold" fo:font-size="11pt" style:font-size-asian="11pt"/>
    </style:style>
    <style:style style:name="P4" style:parent-style-name="Normalny" style:family="paragraph">
      <style:paragraph-properties fo:text-align="justify" fo:margin-bottom="0in" fo:line-height="150%"/>
      <style:text-properties style:font-name="Calibri" style:font-name-complex="Calibri" style:font-weight-complex="bold" fo:font-size="11pt" style:font-size-asian="11pt"/>
    </style:style>
    <style:style style:name="P5" style:parent-style-name="Normalny" style:family="paragraph">
      <style:paragraph-properties fo:text-align="justify" fo:margin-bottom="0in" fo:line-height="150%"/>
      <style:text-properties style:font-name="Calibri" style:font-name-complex="Calibri" style:font-weight-complex="bold" fo:font-size="11pt" style:font-size-asian="11pt"/>
    </style:style>
    <style:style style:name="P6" style:parent-style-name="Standard" style:family="paragraph">
      <style:paragraph-properties fo:line-height="150%" fo:margin-right="0.025in">
        <style:tab-stops>
          <style:tab-stop style:type="left" style:position="6.9722in"/>
          <style:tab-stop style:type="left" style:position="7.022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50%" fo:margin-left="4.1979in" fo:margin-right="0.025in">
        <style:tab-stops>
          <style:tab-stop style:type="left" style:position="6.9722in"/>
          <style:tab-stop style:type="left" style:position="7.022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 fo:margin-right="0.025in">
        <style:tab-stops>
          <style:tab-stop style:type="left" style:position="6.9722in"/>
          <style:tab-stop style:type="left" style:position="7.022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 fo:margin-right="0.025in">
        <style:tab-stops>
          <style:tab-stop style:type="left" style:position="6.9722in"/>
          <style:tab-stop style:type="left" style:position="7.0229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" style:parent-style-name="Standard" style:family="paragraph">
      <style:paragraph-properties fo:text-align="center" fo:line-height="150%" fo:margin-right="0.025in">
        <style:tab-stops>
          <style:tab-stop style:type="left" style:position="6.9722in"/>
          <style:tab-stop style:type="left" style:position="7.0229in"/>
        </style:tab-stops>
      </style:paragraph-properties>
    </style:style>
    <style:style style:name="T1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Calibri" style:font-name-asian="CIDFont+F2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style:text-autospace="none" fo:text-align="justify" style:line-height-at-least="0.0152in"/>
    </style:style>
    <style:style style:name="T14" style:parent-style-name="Domyślnaczcionkaakapitu" style:family="text">
      <style:text-properties style:font-name="Fira Sans"/>
    </style:style>
    <style:style style:name="P15" style:parent-style-name="Standard" style:family="paragraph">
      <style:paragraph-properties style:text-autospace="none"/>
      <style:text-properties style:font-name="Calibri" style:font-name-asian="CIDFont+F2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 fo:line-height="200%" fo:margin-left="3.9687in">
        <style:tab-stops/>
      </style:paragraph-properties>
      <style:text-properties style:font-name="Calibri" style:font-name-asian="ArialUnicode" style:font-name-complex="Calibri" fo:font-weight="bold" style:font-weight-asian="bold" style:font-weight-complex="bold" fo:color="#FF0000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 fo:line-height="200%" fo:margin-left="3.9687in">
        <style:tab-stops/>
      </style:paragraph-properties>
    </style:style>
    <style:style style:name="T18" style:parent-style-name="Domyślnaczcionkaakapitu" style:family="text">
      <style:text-properties style:font-name="Calibri" style:font-name-asian="ArialUnicode" style:font-name-complex="Calibri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Gołdap, dn.<text:s/>17.02.2021 r.</text:p>
      <text:p text:style-name="P2">Gminne Biuro Spisowe w Gołdapi<text:s/></text:p>
      <text:p text:style-name="P3">Urząd Miejski w Gołdapi</text:p>
      <text:p text:style-name="P4">19-500 Gołdap</text:p>
      <text:p text:style-name="P5">Plac Zwycięstwa 14</text:p>
      <text:p text:style-name="P6"/>
      <text:p text:style-name="P7">Urząd Statystyczny w Olsztynie</text:p>
      <text:p text:style-name="P8"/>
      <text:p text:style-name="P9">Meldunek GBS nr 2<text:s/></text:p>
      <text:p text:style-name="P10"><text:span text:style-name="T11">o zakończeniu naboru kandydatów na rachmistrzów terenowych</text:span></text:p>
      <text:p text:style-name="P12"/>
      <text:p text:style-name="P13"><text:span text:style-name="T14">Gminne Biuro Spisowe w Gołdapi informuje, że zakończony został nabór kandydatów na rachmistrzów terenowych. Liczba kandydatów na rachmistrzów terenowych wynosi 9.</text:span></text:p>
      <text:p text:style-name="P15"/>
      <text:p text:style-name="P16">Zastępca Gminnego Komisarza Spisowego</text:p>
      <text:p text:style-name="P17"><text:span text:style-name="T18">/-/ Anna Raw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2" svg:font-family="CIDFont+F2" style:font-family-generic="system"/>
    <style:font-face style:name="Fira Sans" svg:font-family="Fira Sans" style:font-family-generic="system"/>
    <style:font-face style:name="ArialUnicode" svg:font-family="ArialUnicod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23in"/>
          <style:tab-stop style:type="right" style:position="7.4847in"/>
        </style:tab-stops>
      </style:paragraph-properties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style:font-name="Calibri" style:font-name-complex="Calibri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Znak" style:display-name="Znak" style:family="text" style:parent-style-name="Domyślnaczcionkaakapitu">
      <style:text-properties style:font-name="Calibri" style:font-name-complex="Calibri" fo:font-size="12pt" style:font-size-asian="12pt" style:font-size-complex="12pt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AkapitzlistąZnak" style:display-name="Akapit z listą Znak" style:family="text">
      <style:text-properties style:font-name-complex="Ari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54in" fo:margin-left="0.6381in" fo:margin-bottom="0.0055in" fo:margin-right="0.6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anna.rawinis</meta:initial-creator>
    <dc:creator>anna.rawinis</dc:creator>
    <meta:creation-date>2021-02-17T16:58:00Z</meta:creation-date>
    <dc:date>2021-02-17T17:05:00Z</dc:date>
    <meta:print-date>2020-07-08T13:2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3" meta:character-count="446" meta:row-count="3" meta:non-whitespace-character-count="384"/>
  </office:meta>
</office:document-meta>
</file>